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ourier New" svg:font-family="Courier New"/>
    <style:font-face style:name="Times New Roman" svg:font-family="Times New Roman"/>
  </office:font-face-decls>
  <office:automatic-styles>
    <style:style style:family="paragraph" style:name="P4" style:parent-style-name="Standard">
      <style:paragraph-properties fo:margin-bottom="0pt" fo:margin-left="0pt" fo:margin-right="0pt" fo:margin-top="0pt" fo:text-align="justify" fo:text-indent="36pt"/>
    </style:style>
    <style:style style:family="paragraph" style:name="P2" style:parent-style-name="Standard">
      <style:paragraph-properties fo:margin-bottom="0pt" fo:margin-left="0pt" fo:margin-right="0pt" fo:margin-top="0pt" fo:text-align="end" fo:text-indent="28.35pt"/>
    </style:style>
    <style:style style:family="paragraph" style:name="P5" style:parent-style-name="Standard">
      <style:paragraph-properties fo:margin-bottom="0pt" fo:margin-left="0pt" fo:margin-right="0pt" fo:margin-top="0pt" fo:text-align="justify" fo:text-indent="0pt"/>
    </style:style>
    <style:style style:family="paragraph" style:name="P10" style:parent-style-name="Standard">
      <style:paragraph-properties fo:margin-bottom="6pt" fo:margin-left="6pt" fo:margin-right="6pt" fo:margin-top="6pt" fo:text-indent="0pt"/>
    </style:style>
    <style:style style:family="paragraph" style:name="P9" style:parent-style-name="Standard">
      <style:paragraph-properties fo:margin-bottom="0pt" fo:margin-left="0pt" fo:margin-right="0pt" fo:margin-top="0pt" fo:text-align="end" fo:text-indent="35.45pt"/>
    </style:style>
    <style:style style:family="paragraph" style:name="P7" style:parent-style-name="Standard">
      <style:paragraph-properties fo:margin-bottom="0pt" fo:margin-left="0pt" fo:margin-right="0pt" fo:margin-top="0pt" fo:text-align="start" fo:text-indent="35.45pt"/>
    </style:style>
    <style:style style:family="paragraph" style:name="P6" style:parent-style-name="Standard">
      <style:paragraph-properties fo:margin-bottom="0pt" fo:margin-left="0pt" fo:margin-right="0pt" fo:margin-top="0pt" fo:text-align="justify" fo:text-indent="35.45pt"/>
    </style:style>
    <style:style style:family="paragraph" style:name="P8" style:parent-style-name="Standard">
      <style:paragraph-properties fo:margin-bottom="0pt" fo:margin-left="0pt" fo:margin-right="0pt" fo:margin-top="0pt" fo:text-align="justify" fo:text-indent="35.4pt"/>
    </style:style>
    <style:style style:family="paragraph" style:name="P3" style:parent-style-name="Standard">
      <style:paragraph-properties fo:margin-bottom="0pt" fo:margin-left="0pt" fo:margin-right="0pt" fo:margin-top="0pt" fo:text-align="center"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text" style:name="T22">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0">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8">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3">
      <style:text-properties fo:color="#0000FF"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7">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Courier New" fo:font-size="9pt" fo:font-style="normal" fo:font-weight="normal" fo:letter-spacing="0pt" fo:text-transform="none" style:font-name="Courier New" style:font-size-asian="9pt" style:font-size-complex="9pt" style:font-style-asian="normal" style:font-style-complex="normal" style:font-weight-asian="normal" style:font-weight-complex="normal">
        <co:theme-color>
          <value>
            <rgba>000000FF</rgba>
          </value>
        </co:theme-color>
      </style:text-properties>
    </style:style>
    <style:style style:family="text" style:name="T15">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21">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9">
      <style:text-properties fo:color="#0000FF"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style:text-line-through-style="none" style:text-line-through-type="none">
        <co:theme-color>
          <value>
            <rgba>0000FFFF</rgba>
          </value>
        </co:theme-color>
      </style:text-properties>
    </style:style>
    <style:style style:family="text" style:name="T18">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12">
      <style:text-properties fo:color="#0000FF"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5">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23">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6">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20">
      <style:text-properties fo:color="#0000EE"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7">
      <style:text-properties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14">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1" text:style-name="P2"><text:span text:style-name="T1">Утвержден решением</text:span></text:p>
      <text:p co:para-mark-style-name="T1" text:style-name="P2"><text:span text:style-name="T1">Петропавловск-Камчатской</text:span></text:p>
      <text:p co:para-mark-style-name="T1" text:style-name="P2"><text:span text:style-name="T1">Городской Думы</text:span></text:p>
      <text:p co:para-mark-style-name="T1" text:style-name="P2"><text:span text:style-name="T1">от 05.05.2005 №156-р</text:span></text:p>
      <text:p co:para-mark-style-name="T1" text:style-name="P2"><text:span text:style-name="T1"> </text:span></text:p>
      <text:p co:para-mark-style-name="T2" text:style-name="P3"><text:span text:style-name="T2">УСТАВ</text:span><text:span text:style-name="T2"> </text:span><text:span text:style-name="T2">ПЕТРОПАВЛОВСК-КАМЧАТСКОГО</text:span><text:span text:style-name="T2"> </text:span><text:span text:style-name="T2">ГОРОДСКОГО ОКРУГА</text:span></text:p>
      <text:p co:para-mark-style-name="T1" text:style-name="P3"><text:span text:style-name="T1"> </text:span></text:p>
      <text:p co:para-mark-style-name="T1" text:style-name="P3"><text:span text:style-name="T1">(</text:span><text:span text:style-name="T1">в</text:span><text:span text:style-name="T1"> </text:span><text:span text:style-name="T1">редакции решений</text:span><text:span text:style-name="T1"> </text:span><text:span text:style-name="T1">Городской Думы Петропавловск-Камчатского городского округа</text:span><text:span text:style-name="T1"> </text:span><text:a xlink:href="http://zakon.scli.ru/" xlink:type="simple"><text:span text:style-name="T3">от 27.02.2006 №293-р</text:span></text:a><text:span text:style-name="T4">;</text:span><text:span text:style-name="T4"> </text:span><text:a xlink:href="http://zakon.scli.ru/" xlink:type="simple"><text:span text:style-name="T3">от 17.04.2006 №324-р</text:span></text:a><text:span text:style-name="T4">;</text:span><text:span text:style-name="T4"> </text:span><text:a xlink:href="http://zakon.scli.ru/" xlink:type="simple"><text:span text:style-name="T3">от 22.11.2006 №491-р</text:span></text:a><text:span text:style-name="T4">;</text:span><text:span text:style-name="T4"> </text:span><text:a xlink:href="http://zakon.scli.ru/" xlink:type="simple"><text:span text:style-name="T3">от 30.05.2007 №628-р</text:span></text:a><text:span text:style-name="T4">;</text:span><text:span text:style-name="T4"> </text:span><text:a xlink:href="https://pravo-search.minjust.ru/bigs/showDocument.html?id=F117E76E-E0CE-48C7-9C1B-88E8F44DF8DE" xlink:type="simple"><text:span text:style-name="T3">от 11.09.2008 №65-нд</text:span></text:a><text:span text:style-name="T4">;</text:span><text:span text:style-name="T4"> </text:span><text:a xlink:href="https://pravo-search.minjust.ru/bigs/showDocument.html?id=65C12414-6EF4-45D4-8006-9EBC4541A02F" xlink:type="simple"><text:span text:style-name="T3">от 11.09.2008 №64-нд</text:span></text:a><text:span text:style-name="T4">;</text:span><text:span text:style-name="T4"> </text:span><text:a xlink:href="https://pravo-search.minjust.ru/bigs/showDocument.html?id=485E9889-5918-46C8-846C-5D2E4FA3DFB4" xlink:type="simple"><text:span text:style-name="T3">от 11.12.2008 №83-нд</text:span></text:a><text:span text:style-name="T4">;</text:span><text:span text:style-name="T4"> </text:span><text:a xlink:href="https://pravo-search.minjust.ru/bigs/showDocument.html?id=A510053B-3A6A-4887-AD1A-EBFA5AC02DBF" xlink:type="simple"><text:span text:style-name="T3">от 26.02.2009 №102-нд</text:span></text:a><text:span text:style-name="T4">;</text:span><text:span text:style-name="T4"> </text:span><text:a xlink:href="https://pravo-search.minjust.ru/bigs/showDocument.html?id=A503BF9C-0524-4532-A3C2-E7DD5FE18447" xlink:type="simple"><text:span text:style-name="T3">от 26.02.2009 №111-нд</text:span></text:a><text:span text:style-name="T4">;</text:span><text:span text:style-name="T4"> </text:span><text:a xlink:href="https://pravo-search.minjust.ru/bigs/showDocument.html?id=4BF9A53A-3660-4D1D-9B44-204E6C2580FC" xlink:type="simple"><text:span text:style-name="T3">от 02.07.2009 №139-нд</text:span></text:a><text:span text:style-name="T4">;</text:span><text:span text:style-name="T4"> </text:span><text:a xlink:href="https://pravo-search.minjust.ru/bigs/showDocument.html?id=E4C1078E-63C4-40DF-AF37-6A3E89F279DE" xlink:type="simple"><text:span text:style-name="T3">от 02.07.2009 №140-нд</text:span></text:a><text:span text:style-name="T4">;</text:span><text:span text:style-name="T4"> </text:span><text:a xlink:href="https://pravo-search.minjust.ru/bigs/showDocument.html?id=7E7A7AC3-C90B-4DC2-8159-290D1DDE3546" xlink:type="simple"><text:span text:style-name="T3">от 03.09.2009 №156-нд</text:span></text:a><text:span text:style-name="T4">;</text:span><text:span text:style-name="T4"> </text:span><text:a xlink:href="https://pravo-search.minjust.ru/bigs/showDocument.html?id=B2813247-7495-4802-B0E5-F7D33644248D" xlink:type="simple"><text:span text:style-name="T3">от 02.03.2010 №223-нд</text:span></text:a><text:span text:style-name="T4">;</text:span><text:span text:style-name="T4"> </text:span><text:a xlink:href="https://pravo-search.minjust.ru/bigs/showDocument.html?id=7358F02E-EE28-4A40-A766-68F2F577DFFB" xlink:type="simple"><text:span text:style-name="T3">от 20.04.2010 №238-нд</text:span></text:a><text:span text:style-name="T4">;</text:span><text:span text:style-name="T4"> </text:span><text:a xlink:href="https://pravo-search.minjust.ru/bigs/showDocument.html?id=5E194BC8-245E-4DE4-BE38-7A0D84441B86" xlink:type="simple"><text:span text:style-name="T3">от 15.09.2010 №277-нд</text:span></text:a><text:span text:style-name="T4">;</text:span><text:span text:style-name="T4"> </text:span><text:a xlink:href="https://pravo-search.minjust.ru/bigs/showDocument.html?id=13B46036-9E0A-489C-8AC3-D925967B5F93" xlink:type="simple"><text:span text:style-name="T3">от 10.11.2010 №300-нд</text:span></text:a><text:span text:style-name="T4">;</text:span><text:span text:style-name="T4"> </text:span><text:a xlink:href="https://pravo-search.minjust.ru/bigs/showDocument.html?id=47A190B1-18F0-448F-AAF3-D0D47C3042BD" xlink:type="simple"><text:span text:style-name="T3">от 09.02.2011 №325-нд</text:span></text:a><text:span text:style-name="T4">;</text:span><text:span text:style-name="T4"> </text:span><text:a xlink:href="https://pravo-search.minjust.ru/bigs/showDocument.html?id=1311875F-04FA-4403-8D2E-7DC0D459B540" xlink:type="simple"><text:span text:style-name="T3">от 07.06.2011 №401-нд</text:span></text:a><text:span text:style-name="T4">;</text:span><text:span text:style-name="T4"> </text:span><text:a xlink:href="https://pravo-search.minjust.ru/bigs/showDocument.html?id=14B1F3F3-91E6-4F3A-9698-AE1A72E5471A" xlink:type="simple"><text:span text:style-name="T3">от 30.11.2011 №436-нд</text:span></text:a><text:span text:style-name="T4">;</text:span><text:span text:style-name="T4"> </text:span><text:a xlink:href="https://pravo-search.minjust.ru/bigs/showDocument.html?id=9105E644-1EB6-4696-8955-A16BBE510B59" xlink:type="simple"><text:span text:style-name="T3">от 28.12.2011 №459-нд</text:span></text:a><text:span text:style-name="T4">;</text:span><text:span text:style-name="T4"> </text:span><text:a xlink:href="https://pravo-search.minjust.ru/bigs/showDocument.html?id=1674EB9E-D43D-4023-9428-D105AA1B29BD" xlink:type="simple"><text:span text:style-name="T3">от 28.12.2011 №460-нд</text:span></text:a><text:span text:style-name="T4">;</text:span><text:span text:style-name="T4"> </text:span><text:a xlink:href="https://pravo-search.minjust.ru/bigs/showDocument.html?id=1F525C75-635F-4D63-93BE-95EB2B47C179" xlink:type="simple"><text:span text:style-name="T3">от 28.02.2012 №466-нд</text:span></text:a><text:span text:style-name="T4">;</text:span><text:span text:style-name="T4"> </text:span><text:a xlink:href="https://pravo-search.minjust.ru/bigs/showDocument.html?id=5AFAA596-B573-4F38-B4EC-DE095D8295D6" xlink:type="simple"><text:span text:style-name="T3">от 20.04.2012 №493-нд</text:span></text:a><text:span text:style-name="T4">;</text:span><text:span text:style-name="T4"> </text:span><text:a xlink:href="https://pravo-search.minjust.ru/bigs/showDocument.html?id=29BFED35-AFD5-4F57-A33D-DCD8C69702AB" xlink:type="simple"><text:span text:style-name="T3">от 16.10.2012 №542-нд</text:span></text:a><text:span text:style-name="T4">;</text:span><text:span text:style-name="T4"> </text:span><text:a xlink:href="https://pravo-search.minjust.ru/bigs/showDocument.html?id=46C66337-C172-4185-AF3C-10E218F39450" xlink:type="simple"><text:span text:style-name="T3">от 12.11.2012 №1-нд</text:span></text:a><text:span text:style-name="T4">;</text:span><text:span text:style-name="T4"> </text:span><text:a xlink:href="https://pravo-search.minjust.ru/bigs/showDocument.html?id=8AB04353-08C1-4A45-BF13-0A6BC404FF43" xlink:type="simple"><text:span text:style-name="T3">от 27.12.2012 №13-нд</text:span></text:a><text:span text:style-name="T4">;</text:span><text:span text:style-name="T4"> </text:span><text:a xlink:href="https://pravo-search.minjust.ru/bigs/showDocument.html?id=593098F5-0C39-4DD2-BEA5-B128CF5BCCD4" xlink:type="simple"><text:span text:style-name="T3">от 06.05.2013 №61-нд</text:span></text:a><text:span text:style-name="T4">;</text:span><text:span text:style-name="T4"> </text:span><text:a xlink:href="https://pravo-search.minjust.ru/bigs/showDocument.html?id=CABC8DD9-33E6-47BD-B7D8-25D9281813A9" xlink:type="simple"><text:span text:style-name="T3">от 28.08.2013 №100-нд</text:span></text:a><text:span text:style-name="T4">;</text:span><text:span text:style-name="T4"> </text:span><text:a xlink:href="https://pravo-search.minjust.ru/bigs/showDocument.html?id=9CEB393A-E0EA-4072-BF4A-04A4D8CE5E5C" xlink:type="simple"><text:span text:style-name="T3">от 03.12.2013 №151-нд</text:span></text:a><text:span text:style-name="T4">;</text:span><text:span text:style-name="T4"> </text:span><text:a xlink:href="https://pravo-search.minjust.ru/bigs/showDocument.html?id=9628BD57-9372-4E19-A1A9-147FA6441A67" xlink:type="simple"><text:span text:style-name="T3">от 27.12.2013 №171-нд</text:span></text:a><text:span text:style-name="T4">;</text:span><text:span text:style-name="T4"> </text:span><text:a xlink:href="https://pravo-search.minjust.ru/bigs/showDocument.html?id=DA63614F-BB49-4A35-93E3-92ABEBD2871C" xlink:type="simple"><text:span text:style-name="T3">от 28.04.2014 №210-нд</text:span></text:a><text:span text:style-name="T4">;</text:span><text:span text:style-name="T4"> </text:span><text:a xlink:href="https://pravo-search.minjust.ru/bigs/showDocument.html?id=8E91A56A-8C0F-4FD8-9239-BB40769F3C4C" xlink:type="simple"><text:span text:style-name="T3">от 27.10.2014 №258-нд</text:span></text:a><text:span text:style-name="T4">;</text:span><text:span text:style-name="T4"> </text:span><text:a xlink:href="https://pravo-search.minjust.ru/bigs/showDocument.html?id=25225846-3D52-4192-96F7-1B322B8C41C8" xlink:type="simple"><text:span text:style-name="T3">от 03.03.2015 №298-нд</text:span></text:a><text:span text:style-name="T4">;</text:span><text:span text:style-name="T4"> </text:span><text:a xlink:href="https://pravo-search.minjust.ru/bigs/showDocument.html?id=84D6B62F-F609-4162-93F0-7A7E6117ACD1" xlink:type="simple"><text:span text:style-name="T3">от 02.06.2015 №318-нд</text:span></text:a><text:span text:style-name="T4">;</text:span><text:span text:style-name="T4"> </text:span><text:a xlink:href="https://pravo-search.minjust.ru/bigs/showDocument.html?id=179148F5-5E25-435A-8543-717915623FD1" xlink:type="simple"><text:span text:style-name="T3">от 02.06.2015 №319-нд</text:span></text:a><text:span text:style-name="T4">;</text:span><text:span text:style-name="T4"> </text:span><text:a xlink:href="https://pravo-search.minjust.ru/bigs/showDocument.html?id=421D4A7E-DE29-4CF3-A154-376A5EEA7D4C" xlink:type="simple"><text:span text:style-name="T3">от 01.09.2015 №343-нд</text:span></text:a><text:span text:style-name="T4">;</text:span><text:span text:style-name="T4"> </text:span><text:a xlink:href="https://pravo-search.minjust.ru/bigs/showDocument.html?id=E856999C-D95B-44CD-AA7D-5D0C8F9955A1" xlink:type="simple"><text:span text:style-name="T3">от 01.09.2015 №344-нд</text:span></text:a><text:span text:style-name="T4">;</text:span><text:span text:style-name="T4"> </text:span><text:a xlink:href="https://pravo-search.minjust.ru/bigs/showDocument.html?id=23DC6E47-8EF8-493B-B4E7-9A27E212098E" xlink:type="simple"><text:span text:style-name="T3">от 01.09.2015 №345-нд</text:span></text:a><text:span text:style-name="T4">;</text:span><text:span text:style-name="T4"> </text:span><text:a xlink:href="https://pravo-search.minjust.ru/bigs/showDocument.html?id=A7FA15A4-F2AF-4CB7-8B7C-811FEF99283F" xlink:type="simple"><text:span text:style-name="T3">от 01.09.2015 №346-нд</text:span></text:a><text:span text:style-name="T4">;</text:span><text:span text:style-name="T4"> </text:span><text:a xlink:href="https://pravo-search.minjust.ru/bigs/showDocument.html?id=427EF4C3-4852-4486-8E53-FEBF585F0AC8" xlink:type="simple"><text:span text:style-name="T3">от 03.11.2015 №363-нд</text:span></text:a><text:span text:style-name="T4">;</text:span><text:span text:style-name="T4"> </text:span><text:a xlink:href="https://pravo-search.minjust.ru/bigs/showDocument.html?id=D9FE9D0C-5D7A-42D8-8AB2-CA395253330C" xlink:type="simple"><text:span text:style-name="T3">от 30.11.2015 №372-нд</text:span></text:a><text:span text:style-name="T4">;</text:span><text:span text:style-name="T4"> </text:span><text:a xlink:href="https://pravo-search.minjust.ru/bigs/showDocument.html?id=B86DCBE0-AB93-44E3-8F25-FDC9515BC922" xlink:type="simple"><text:span text:style-name="T3">от 17.12.2015 №373-нд</text:span></text:a><text:span text:style-name="T4">;</text:span><text:span text:style-name="T4"> </text:span><text:a xlink:href="https://pravo-search.minjust.ru/bigs/showDocument.html?id=1F3841D7-F077-4A7F-B171-6F482B0E91DA" xlink:type="simple"><text:span text:style-name="T3">от 02.03.2016 №386-нд</text:span></text:a><text:span text:style-name="T4">;</text:span><text:span text:style-name="T4"> </text:span><text:a xlink:href="https://pravo-search.minjust.ru/bigs/showDocument.html?id=C91EA7D1-05E8-4AF5-8D5E-56F35669187E" xlink:type="simple"><text:span text:style-name="T3">от 05.07.2016 №443-нд</text:span></text:a><text:span text:style-name="T4">;</text:span><text:span text:style-name="T4"> </text:span><text:a xlink:href="https://pravo-search.minjust.ru/bigs/showDocument.html?id=E0C1227A-8ADB-410E-BCDC-0C2ED4975811" xlink:type="simple"><text:span text:style-name="T3">от 23.09.2016 №471-нд</text:span></text:a><text:span text:style-name="T4">;</text:span><text:span text:style-name="T4"> </text:span><text:a xlink:href="https://pravo-search.minjust.ru/bigs/showDocument.html?id=AE37CA0D-29D7-4F3A-ABE6-3D5225EEFE5C" xlink:type="simple"><text:span text:style-name="T3">от 24.11.2016 №524-нд</text:span></text:a><text:span text:style-name="T4">;</text:span><text:span text:style-name="T4"> </text:span><text:a xlink:href="https://pravo-search.minjust.ru/bigs/showDocument.html?id=B251861D-2D50-49BD-A02C-03923888633E" xlink:type="simple"><text:span text:style-name="T3">от 24.11.2016 №525-нд</text:span></text:a><text:span text:style-name="T4">;</text:span><text:span text:style-name="T4"> </text:span><text:a xlink:href="https://pravo-search.minjust.ru/bigs/showDocument.html?id=BEE3E48D-BF93-4F9D-96BA-C422B67F1236" xlink:type="simple"><text:span text:style-name="T3">от 25.04.2017 №552-нд</text:span></text:a><text:span text:style-name="T4">;</text:span><text:span text:style-name="T4"> </text:span><text:a xlink:href="https://pravo-search.minjust.ru/bigs/showDocument.html?id=FD761F3D-0561-4D3D-A179-672B31240CD7" xlink:type="simple"><text:span text:style-name="T3">от 25.04.2017 №553-нд</text:span></text:a><text:span text:style-name="T4">;</text:span><text:span text:style-name="T4"> </text:span><text:a xlink:href="https://pravo-search.minjust.ru/bigs/showDocument.html?id=2E982261-09B4-4EED-B09B-68ED8E25C3CE" xlink:type="simple"><text:span text:style-name="T3">от 01.08.2017 №583-нд</text:span></text:a><text:span text:style-name="T4">;</text:span><text:span text:style-name="T4"> </text:span><text:a xlink:href="https://pravo-search.minjust.ru/bigs/showDocument.html?id=A537E459-6B13-497A-83FF-DF7B35DAA915" xlink:type="simple"><text:span text:style-name="T3">от 01.08.2017 №584-нд</text:span></text:a><text:span text:style-name="T4">;</text:span><text:span text:style-name="T4"> </text:span><text:a xlink:href="https://pravo-search.minjust.ru/bigs/showDocument.html?id=4398CD22-1EE6-4AAA-854C-D2B66C7B4441" xlink:type="simple"><text:span text:style-name="T3">от 01.08.2017 №589-нд</text:span></text:a><text:span text:style-name="T4">;</text:span><text:span text:style-name="T4"> </text:span><text:a xlink:href="https://pravo-search.minjust.ru/bigs/showDocument.html?id=52387E91-7137-4189-89C2-1EF8299A9C59" xlink:type="simple"><text:span text:style-name="T3">от 10.10.2017 №3-нд</text:span></text:a><text:span text:style-name="T4">;</text:span><text:span text:style-name="T4"> </text:span><text:a xlink:href="https://pravo-search.minjust.ru/bigs/showDocument.html?id=85789957-29B4-4206-A6D0-658721B68D34" xlink:type="simple"><text:span text:style-name="T3">от 10.10.2017 №8-нд</text:span></text:a><text:span text:style-name="T4">;</text:span><text:span text:style-name="T4"> </text:span><text:a xlink:href="https://pravo-search.minjust.ru/bigs/showDocument.html?id=395287DF-C76F-4BD7-B0C7-80357C135FF1" xlink:type="simple"><text:span text:style-name="T3">от 29.11.2017 №11-нд</text:span></text:a><text:span text:style-name="T4">;</text:span><text:span text:style-name="T4"> </text:span><text:a xlink:href="https://pravo-search.minjust.ru/bigs/showDocument.html?id=C725AA15-4F9C-4643-A86A-0BDEE83D8872" xlink:type="simple"><text:span text:style-name="T3">от 28.12.2017 №18-нд</text:span></text:a><text:span text:style-name="T4">;</text:span><text:span text:style-name="T4"> </text:span><text:a xlink:href="https://pravo-search.minjust.ru/bigs/showDocument.html?id=070E7351-419E-4DE7-AA10-CD51EA34E4EC" xlink:type="simple"><text:span text:style-name="T3">от 26.01.2018 №28-нд</text:span></text:a><text:span text:style-name="T4">;</text:span><text:span text:style-name="T4"> </text:span><text:a xlink:href="https://pravo-search.minjust.ru/bigs/showDocument.html?id=89BEF585-24B1-4BBB-A75D-7B6B434B7DE0" xlink:type="simple"><text:span text:style-name="T3">от 22.03.2018 №35-нд</text:span></text:a><text:span text:style-name="T4">;</text:span><text:span text:style-name="T4"> </text:span><text:a xlink:href="https://pravo-search.minjust.ru/bigs/showDocument.html?id=91B9B593-9D3B-44FD-A601-6C5761780314" xlink:type="simple"><text:span text:style-name="T3">от 16.05.20</text:span></text:a><text:a xlink:href="https://pravo-search.minjust.ru/bigs/showDocument.html?id=91B9B593-9D3B-44FD-A601-6C5761780314" xlink:type="simple"><text:span text:style-name="T3">1</text:span></text:a><text:a xlink:href="https://pravo-search.minjust.ru/bigs/showDocument.html?id=91B9B593-9D3B-44FD-A601-6C5761780314" xlink:type="simple"><text:span text:style-name="T3">8 №47-нд</text:span></text:a><text:span text:style-name="T4">;</text:span><text:span text:style-name="T4"> </text:span><text:a xlink:href="https://pravo-search.minjust.ru/bigs/showDocument.html?id=94693AF3-E31F-44D7-972D-6AC6C83DBC0D" xlink:type="simple"><text:span text:style-name="T3">от 13.07.2018 №83-нд</text:span></text:a><text:span text:style-name="T4">;</text:span><text:span text:style-name="T4"> </text:span><text:a xlink:href="https://pravo-search.minjust.ru/bigs/showDocument.html?id=F41C9519-7917-469A-9B23-006ED444FAE6" xlink:type="simple"><text:span text:style-name="T3">от 14.09.2018 №89-нд</text:span></text:a><text:span text:style-name="T4">;</text:span><text:span text:style-name="T4"> </text:span><text:a xlink:href="https://pravo-search.minjust.ru/bigs/showDocument.html?id=6A1A9315-C80A-4A4C-B53C-A3DC30EF5C66" xlink:type="simple"><text:span text:style-name="T3">от 12.10.2018 №100-нд</text:span></text:a><text:span text:style-name="T4">;</text:span><text:span text:style-name="T4"> </text:span><text:a xlink:href="https://pravo-search.minjust.ru/bigs/showDocument.html?id=592C110A-C787-4D55-8B2C-5765A098651B" xlink:type="simple"><text:span text:style-name="T3">от 30.11.2018 №117-нд</text:span></text:a><text:span text:style-name="T4">;</text:span><text:span text:style-name="T4"> </text:span><text:a xlink:href="https://pravo-search.minjust.ru/bigs/showDocument.html?id=EBE7D6EA-570C-4AA6-8118-9B9DBE35394B" xlink:type="simple"><text:span text:style-name="T3">от 26.12.2018 №125-нд</text:span></text:a><text:span text:style-name="T4">;</text:span><text:span text:style-name="T4"> </text:span><text:a xlink:href="https://pravo-search.minjust.ru/bigs/showDocument.html?id=D14D97D3-8522-410B-904F-330A7307B7B3" xlink:type="simple"><text:span text:style-name="T3">от 27.02.2019 №139-нд</text:span></text:a><text:span text:style-name="T4">;</text:span><text:span text:style-name="T4"> </text:span><text:a xlink:href="https://pravo-search.minjust.ru/bigs/showDocument.html?id=1EA91B2F-A8A8-4EA1-8C22-C189AAAC44B8" xlink:type="simple"><text:span text:style-name="T3">от 22.03.2019 №153-нд</text:span></text:a><text:span text:style-name="T4">; от 25.04.2019 №163-нд</text:span><text:span text:style-name="T4">;</text:span><text:span text:style-name="T4"> </text:span><text:a xlink:href="https://pravo-search.minjust.ru/bigs/showDocument.html?id=7E7FA92F-D15A-4D5E-B947-056B3ADAC72F" xlink:type="simple"><text:span text:style-name="T3">от 26.06.2019 №180-нд</text:span></text:a><text:span text:style-name="T4">;</text:span><text:span text:style-name="T4"> </text:span><text:a xlink:href="https://pravo-search.minjust.ru/bigs/showDocument.html?id=B8A88148-12FD-4E54-8EB6-C7FD8F39760A" xlink:type="simple"><text:span text:style-name="T3">от 28.08.2019 №190-нд</text:span></text:a><text:span text:style-name="T4">;</text:span><text:span text:style-name="T4"> </text:span><text:a xlink:href="https://pravo-search.minjust.ru/bigs/showDocument.html?id=57BF2B14-5814-49BE-9DFB-294B20BF1B3D" xlink:type="simple"><text:span text:style-name="T3">от 28.08.2019 №191-нд</text:span></text:a><text:span text:style-name="T4">;</text:span><text:span text:style-name="T1"> </text:span><text:a xlink:href="https://pravo-search.minjust.ru/bigs/showDocument.html?id=7BC9FB20-13A6-459A-B6B1-CBD3A2342E38" xlink:type="simple"><text:span text:style-name="T3">от 30.10.2019 №198-нд</text:span></text:a><text:span text:style-name="T4">;</text:span><text:span text:style-name="T4"> </text:span><text:a xlink:href="https://pravo-search.minjust.ru/bigs/showDocument.html?id=2F8DB6D8-3D2A-4E1D-B25A-FD775E2340BB" xlink:type="simple"><text:span text:style-name="T3">от 25.12.2019 №227-нд</text:span></text:a><text:span text:style-name="T4">;</text:span><text:span text:style-name="T4"> </text:span><text:a xlink:href="https://pravo-search.minjust.ru/bigs/showDocument.html?id=CBD66402-88E2-46E4-AE6F-BEB81EC65329" xlink:type="simple"><text:span text:style-name="T3">от 19.02.2020 №233-нд</text:span></text:a><text:span text:style-name="T1">;</text:span><text:span text:style-name="T1"> </text:span><text:a xlink:href="https://pravo-search.minjust.ru/bigs/showDocument.html?id=3233CCBB-B83D-480F-92B5-9D90C94EB077" xlink:type="simple"><text:span text:style-name="T3">от 08.04.2020 №245</text:span></text:a><text:a xlink:href="https://pravo-search.minjust.ru/bigs/showDocument.html?id=3233CCBB-B83D-480F-92B5-9D90C94EB077" xlink:type="simple"><text:span text:style-name="T3">-нд</text:span></text:a><text:span text:style-name="T1">;</text:span><text:span text:style-name="T1"> </text:span><text:a xlink:href="https://pravo-search.minjust.ru/bigs/showDocument.html?id=CE8D163A-65AC-473E-8E6A-E2D16B79132F" xlink:type="simple"><text:span text:style-name="T3">от 08.04.2020 №246-нд</text:span></text:a><text:span text:style-name="T1">;</text:span><text:span text:style-name="T1"> </text:span><text:a xlink:href="https://pravo-search.minjust.ru/bigs/showDocument.html?id=4F3347CF-3B59-43C9-B2CE-5FB967ADD76C" xlink:type="simple"><text:span text:style-name="T3">от 26.08.2020 №272-нд</text:span></text:a><text:span text:style-name="T4">;</text:span><text:span text:style-name="T4"> </text:span><text:a xlink:href="https://pravo-search.minjust.ru/bigs/showDocument.html?id=A4B38CE4-6406-458B-B429-96A03AE3A8EF" xlink:type="simple"><text:span text:style-name="T3">от 28.10.2020 №294-нд</text:span></text:a><text:span text:style-name="T4">;</text:span><text:span text:style-name="T4"> </text:span><text:a xlink:href="https://pravo-search.minjust.ru/bigs/showDocument.html?id=EA90FF18-0316-4FAE-9B5F-57533721A9A0" xlink:type="simple"><text:span text:style-name="T3">от 28.10.2020 №312-нд</text:span></text:a><text:span text:style-name="T4">;</text:span><text:span text:style-name="T4"> </text:span><text:a xlink:href="https://pravo-search.minjust.ru/bigs/showDocument.html?id=88C9314B-2841-4B43-8D14-662B13359138" xlink:type="simple"><text:span text:style-name="T3">от 19.02.2021 №340-нд</text:span></text:a><text:span text:style-name="T4">;</text:span><text:span text:style-name="T4"> </text:span><text:a xlink:href="https://pravo-search.minjust.ru/bigs/showDocument.html?id=3F719EF4-BD86-4DC1-9D17-30565B2C2B69" xlink:type="simple"><text:span text:style-name="T3">от 19.02.2021 №341-нд</text:span></text:a><text:span text:style-name="T4">,</text:span><text:span text:style-name="T4"> </text:span><text:a xlink:href="https://pravo-search.minjust.ru/bigs/showDocument.html?id=73E7E06A-EB8C-46C5-97F1-47EDB9C97E49" xlink:type="simple"><text:span text:style-name="T3">от 17.03.2021 №352-нд</text:span></text:a><text:span text:style-name="T4">;</text:span><text:span text:style-name="T4"> </text:span><text:a xlink:href="https://pravo-search.minjust.ru/bigs/showDocument.html?id=9835AC52-A9CA-4781-B9FA-4D1704E85243" xlink:type="simple"><text:span text:style-name="T3">от 13.05.2021 №366-нд</text:span></text:a><text:span text:style-name="T4">;</text:span><text:span text:style-name="T4"> </text:span><text:a xlink:href="https://pravo-search.minjust.ru/bigs/showDocument.html?id=41679EEC-3AC5-4E61-9DCC-5917DA249E12" xlink:type="simple"><text:span text:style-name="T3">от 30.06.2021 №371-нд</text:span></text:a><text:span text:style-name="T4">, от 25</text:span><text:span text:style-name="T4">.08.2021 №401-нд</text:span><text:span text:style-name="T4">,</text:span><text:span text:style-name="T4"> </text:span><text:a xlink:href="https://pravo-search.minjust.ru/bigs/showDocument.html?id=3EAF0C48-7D6A-41AA-878C-18620780AEED" xlink:type="simple"><text:span text:style-name="T3">от 25.08.2021 №402-нд</text:span></text:a><text:span text:style-name="T4">;</text:span><text:span text:style-name="T4"> </text:span><text:a xlink:href="https://pravo-search.minjust.ru/bigs/showDocument.html?id=D9CBB8F9-BBA7-44DD-9E2E-4BF19781F951" xlink:type="simple"><text:span text:style-name="T3">от 24.11.2021 №425-нд</text:span></text:a><text:span text:style-name="T4">;</text:span><text:span text:style-name="T4"> </text:span><text:a xlink:href="https://pravo-search.minjust.ru/bigs/showDocument.html?id=D7FEC6DD-B28F-42E5-827A-34F1C120B0E5" xlink:type="simple"><text:span text:style-name="T3">от 24.11.2021 №426-нд</text:span></text:a><text:span text:style-name="T4">;</text:span><text:span text:style-name="T4"> </text:span><text:a xlink:href="https://pravo-search.minjust.ru/bigs/showDocument.html?id=B9FFC4D5-BC36-4A87-B0D0-E759FCDDAAC8" xlink:type="simple"><text:span text:style-name="T3">24.12.2021 №433-нд</text:span></text:a><text:span text:style-name="T4">;</text:span><text:span text:style-name="T4"> </text:span><text:a xlink:href="https://pravo-search.minjust.ru/bigs/showDocument.html?id=903BACCE-CBB3-4A23-86ED-C47ED683DEA2" xlink:type="simple"><text:span text:style-name="T3">от 30.03.2022 №452-нд</text:span></text:a><text:span text:style-name="T4">;</text:span><text:span text:style-name="T4"> </text:span><text:a xlink:href="https://pravo-search.minjust.ru/bigs/showDocument.html?id=79E233F5-5373-4A41-AEFC-FD47BE267502" xlink:type="simple"><text:span text:style-name="T3">от 24.06.2022 №475-нд</text:span></text:a><text:span text:style-name="T4">;</text:span><text:span text:style-name="T4"> </text:span><text:a xlink:href="https://pravo-search.minjust.ru/bigs/showDocument.html?id=3ACBF3B3-798E-45D2-A0C1-4910027E723A" xlink:type="simple"><text:span text:style-name="T3">от 23.12.2022 №21-нд</text:span></text:a><text:span text:style-name="T4">;</text:span><text:span text:style-name="T4"> </text:span><text:a xlink:href="https://pravo-search.minjust.ru/bigs/showDocument.html?id=AF6B951B-2C80-451B-920F-23130F363DA3" xlink:type="simple"><text:span text:style-name="T3">от 30.10.2023 №84-нд</text:span></text:a><text:span text:style-name="T4">;</text:span><text:span text:style-name="T4"> </text:span><text:a xlink:href="https://pravo-search.minjust.ru/bigs/showDocument.html?id=9A3F738D-4232-4E60-B300-5AAE26FC076E" xlink:type="simple"><text:span text:style-name="T3">от 01.03.2024 №110</text:span></text:a><text:a xlink:href="https://pravo-search.minjust.ru/bigs/showDocument.html?id=9A3F738D-4232-4E60-B300-5AAE26FC076E" xlink:type="simple"><text:span text:style-name="T3">-</text:span></text:a><text:a xlink:href="https://pravo-search.minjust.ru/bigs/showDocument.html?id=9A3F738D-4232-4E60-B300-5AAE26FC076E" xlink:type="simple"><text:span text:style-name="T3">нд</text:span></text:a><text:span text:style-name="T4">;</text:span><text:span text:style-name="T4"> </text:span><text:a xlink:href="https://pravo-search.minjust.ru/bigs/showDocument.html?id=17C72199-BE50-4725-B8EA-73C7CFA5F381" xlink:type="simple"><text:span text:style-name="T3">от 30.08.2024 №151-нд</text:span></text:a><text:span text:style-name="T4">;</text:span><text:span text:style-name="T4"> </text:span><text:a xlink:href="https://pravo-search.minjust.ru/bigs/showDocument.html?id=DE6DF2A9-A624-43A6-BF03-D3D9AF18710E" xlink:type="simple"><text:span text:style-name="T3">от 23.12.2024 №166-нд</text:span></text:a><text:span text:style-name="T1">)</text:span></text:p>
      <text:p co:para-mark-style-name="T5" text:style-name="P4"><text:span text:style-name="T1"> </text:span></text:p>
      <text:p co:para-mark-style-name="T5" text:style-name="P4"><text:span text:style-name="T1">Настоящий Устав разработан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другими федеральными законами,</text:span><text:span text:style-name="T1"> </text:span><text:a xlink:href="https://pravo-search.minjust.ru/bigs/showDocument.html?id=F693F667-D206-4458-9F78-14737C6A5582" xlink:type="simple"><text:span text:style-name="T3">Уставом Камчатского края</text:span></text:a><text:span text:style-name="T1">, законодательством Камчатского края и регулирует организацию и деятельность местного самоуправления на территории Петропавловск-Камчатского городского округа, в том числе исполнение отдельных государственных полномочий, формы, порядок и гарантии непосредственного участия населения в решении вопросов местного значения, устанавливает структуру органов местного самоуправления Петропавловск-Камчатского городского округа, полномочия выборных и иных органов местного самоуправления Петропавловск-Камчатского городского округа, порядок формирования, утверждения и исполнения бюджета Петропавловск-Камчатского</text:span><text:span text:style-name="T1"> </text:span><text:span text:style-name="T1">городского округа (далее по тексту – бюджет городского округа), а также порядок контроля за его исполнением, ответственность органов местного самоуправления и должностных лиц местного самоуправления Петропавловск-Камчатского городского округа.</text:span></text:p>
      <text:p co:para-mark-style-name="T5" text:style-name="P4"><text:span text:style-name="T1">Устав Петропавловск-Камчатского городского округа (далее по тексту – Устав) является актом высшей юридической силы в системе муниципальных правовых актов</text:span><text:span text:style-name="T1"> </text:span><text:span text:style-name="T1">городского округа, имеет прямое действие и применяется на всей территории Петропавловск-Камчатского городского округа</text:span><text:span text:style-name="T1"> </text:span><text:span text:style-name="T1">(далее по тексту также: город, город Петропавловск-Камчатский, городской округ)</text:span><text:span text:style-name="T1">.</text:span></text:p>
      <text:p co:para-mark-style-name="T5" text:style-name="P4"><text:span text:style-name="T1">(Абзац второй преамбулы в редакции</text:span><text:span text:style-name="T1"> </text:span><text:a xlink:href="https://pravo-search.minjust.ru/bigs/showDocument.html?id=592C110A-C787-4D55-8B2C-5765A098651B" xlink:type="simple"><text:span text:style-name="T3">решения Городской Думы Петропавловск-Камчатского городского округа от 30.11.2018 №117-нд</text:span></text:a><text:span text:style-name="T1">)</text:span></text:p>
      <text:p co:para-mark-style-name="T5" text:style-name="P4"><text:span text:style-name="T1"> </text:span></text:p>
      <text:p co:para-mark-style-name="T5" text:style-name="P4"><text:span text:style-name="T1"> </text:span></text:p>
      <text:p co:para-mark-style-name="T5" text:style-name="P4"><text:span text:style-name="T6">ГЛАВА I. ОБЩИЕ ПОЛОЖЕНИЯ</text:span></text:p>
      <text:p co:para-mark-style-name="T5" text:style-name="P4"><text:span text:style-name="T1"> </text:span></text:p>
      <text:p co:para-mark-style-name="T5" text:style-name="P4"><text:span text:style-name="T7">Статья 1. Петропавловск-Камчатский городской округ, его статус и история основания города Петропавловска-Камчатского</text:span></text:p>
      <text:p co:para-mark-style-name="T5" text:style-name="P4"><text:span text:style-name="T1">Город Петропавловск-Камчатский основан 17 октября 1740 года, когда два пакетбота: «Святой апостол Петр» и «Святой апостол Павел» - суда второй Камчатской экспедиции, возглавляемой капитан-командором Витусом Берингом, пришли на Камчатку и бросили якоря в Авачинской бухте.</text:span></text:p>
      <text:p co:para-mark-style-name="T5" text:style-name="P4"><text:span text:style-name="T1">9 апреля 1812 года император Александр Первый подписал Указ № 25.081., утвердив «</text:span><text:span text:style-name="T1">Положение о Камчатке», на основании которого поселение на берегу Авачинской бухты возведено в ранг российского города, именуемого «Петропавловская гавань», и объявлено столицей Камчатки.</text:span></text:p>
      <text:p co:para-mark-style-name="T5" text:style-name="P4"><text:span text:style-name="T1">В 1924 году город получил современное наименование – Петропавловск-Камчатский, и по федеральным спискам 1989-1991 г.г. относится к историческим городам и населенным пунктам России.</text:span><text:span text:style-name="T1"> </text:span><text:span text:style-name="T1">Указом Президента Российской Федерации от 03.11.2011 № 1458 «О присвоении г.Петропавловску-Камчатскому почетного звания Российской Федерации «Город воинской славы» за мужество, стойкость и массовый героизм, проявленные защитниками города в борьбе за свободу и независимость Отечества, городу Петропавловску-Камчатскому присвоено почетное звание Российской Федерации «Город воинской славы».</text:span></text:p>
      <text:p co:para-mark-style-name="T5" text:style-name="P4"><text:span text:style-name="T1">(Абзац третий статьи 1 в редакции решения Городской Думы Петропавловск-Камчатского городского округа</text:span><text:span text:style-name="T1"> </text:span><text:a xlink:href="https://pravo-search.minjust.ru/bigs/showDocument.html?id=5AFAA596-B573-4F38-B4EC-DE095D8295D6" xlink:type="simple"><text:span text:style-name="T3">от 20.04.2012 №493-нд</text:span></text:a><text:span text:style-name="T1">)</text:span></text:p>
      <text:p co:para-mark-style-name="T5" text:style-name="P4"><text:span text:style-name="T1">Петропавловск-Камчатский городской округ наделен статусом городского округа Законом Камчатской области</text:span><text:span text:style-name="T1"> </text:span><text:a xlink:href="https://pravo-search.minjust.ru/bigs/showDocument.html?id=47F1CF56-5260-49DE-B5B8-B2CEABAF7467" xlink:type="simple"><text:span text:style-name="T3">от 20.10.2004 №220</text:span></text:a><text:span text:style-name="T1"> </text:span><text:span text:style-name="T1">«О наделении Петропавловск-Камчатского городского муниципального образования статусом городского округа и об установлении границ Петропавловск-Камчатского городского округа».</text:span></text:p>
      <text:p co:para-mark-style-name="T5" text:style-name="P4"><text:span text:style-name="T1">(Абзац четвертый статьи 1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День города Петропавловска-Камчатского – 17 октября. Празднование Дня города может не совпадать с этой датой.</text:span></text:p>
      <text:p co:para-mark-style-name="T5" text:style-name="P4"><text:span text:style-name="T1">Праздники и памятные даты городского округа устанавливаются решением Городской Думы Петропавловск-Камчатского городского округа.</text:span></text:p>
      <text:p co:para-mark-style-name="T5" text:style-name="P4"><text:span text:style-name="T1">(Статья 1 дополнена абзацем шестым</text:span><text:span text:style-name="T1"> </text:span><text:a xlink:href="https://pravo-search.minjust.ru/bigs/showDocument.html?id=592C110A-C787-4D55-8B2C-5765A098651B" xlink:type="simple"><text:span text:style-name="T3">решением Городской Думы Петропавловск-Камчатского городского округа от 30.11.2018 №117-нд</text:span></text:a><text:span text:style-name="T1">)</text:span></text:p>
      <text:p co:para-mark-style-name="T5" text:style-name="P4"><text:span text:style-name="T1"> </text:span></text:p>
      <text:p co:para-mark-style-name="T5" text:style-name="P4"><text:span text:style-name="T7">Статья 2. Границы Петропавловск-Камчатского городского округа</text:span></text:p>
      <text:p co:para-mark-style-name="T5" text:style-name="P4"><text:span text:style-name="T1">1.</text:span><text:span text:style-name="T1"> </text:span><text:span text:style-name="T1">Границы Петропавловск-Камчатского городского округа установлены Законом Камчатской области</text:span><text:span text:style-name="T1"> </text:span><text:a xlink:href="https://pravo-search.minjust.ru/bigs/showDocument.html?id=47F1CF56-5260-49DE-B5B8-B2CEABAF7467" xlink:type="simple"><text:span text:style-name="T3">от 20.10.2004 №220</text:span></text:a><text:span text:style-name="T1"> </text:span><text:span text:style-name="T1">«О наделении Петропавловск-</text:span><text:span text:style-name="T1">Камчатского городского муниципального образования статусом городского округа и об установлении границ Петропавловск-Камчатского городского округа» и определяют территорию Петропавловск-Камчатского городского округа, в пределах</text:span><text:span text:style-name="T1"> </text:span><text:span text:style-name="T1">которого осуществляется местное самоуправление</text:span><text:span text:style-name="T1">.</text:span></text:p>
      <text:p co:para-mark-style-name="T5" text:style-name="P4"><text:span text:style-name="T1">(Часть 1 статьи 2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1" text:style-name="P4"><text:span text:style-name="T1">2. Изменение границ Петропавловск-Камчатского городского округа осуществляется законом Камчатского края в порядке, предусмотренном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 </text:span></text:p>
      <text:p co:para-mark-style-name="T1" text:style-name="P4"><text:span text:style-name="T7">Статья 3. Официальные символы Петропавловск-Камчатского городского округа</text:span></text:p>
      <text:p co:para-mark-style-name="T1" text:style-name="P4"><text:span text:style-name="T1">1. Городской округ имеет официальные символы – герб, флаг и гимн, отражающие исторические, культурные, национальные и иные местные традиции. Указанные официальные символы утверждаются Городской Думой Петропавловск-Камчатского городского округа и подлежат государственной регистрации</text:span><text:span text:style-name="T1"> </text:span><text:span text:style-name="T1">в порядке, установленном федеральным законодательством.</text:span></text:p>
      <text:p co:para-mark-style-name="T1" text:style-name="P4"><text:span text:style-name="T1">(Часть 1 статьи 3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2. Описание официальных символов городского округа и порядок их официального использования устанавливаются</text:span><text:span text:style-name="T1"> </text:span><text:span text:style-name="T1">нормативными правовыми актами, принимаемыми Городской Думой Петропавловск-Камчатского городского округа.</text:span></text:p>
      <text:p co:para-mark-style-name="T1" text:style-name="P4"><text:span text:style-name="T1"> </text:span></text:p>
      <text:p co:para-mark-style-name="T1" text:style-name="P4"><text:span text:style-name="T7">Статья 4. Награды и почетные звания Петропавловск-Камчатского городского округа</text:span></text:p>
      <text:p co:para-mark-style-name="T1" text:style-name="P4"><text:span text:style-name="T1">1. Городской округ учреждает награды и почетные звания. Указанных наград и почетных званий могут быть удостоены получившие широкое признание жителей городского округа трудовые коллективы и организации, независимо от форм собственности и организационно-правовых форм, граждане Российской Федерации, иностранные граждане, лица без гражданства за заслуги перед городским округом.</text:span></text:p>
      <text:p co:para-mark-style-name="T1" text:style-name="P4"><text:span text:style-name="T1">2. Наименование наград и почетных званий городского округа, порядок их присвоения устанавливаются нормативным правовым актом, принимаемым Городской Думой Петропавловск-Камчатского городского округа.</text:span></text:p>
      <text:p co:para-mark-style-name="T5" text:style-name="P4"><text:span text:style-name="T1"> </text:span></text:p>
      <text:p co:para-mark-style-name="T1" text:style-name="P5"><text:span text:style-name="T8">Статья 5. Формы осуществления межмуниципального сотрудничества</text:span></text:p>
      <text:p co:para-mark-style-name="T1" text:style-name="P6"><text:span text:style-name="T1">1. Межмуниципальное сотрудничество осуществляется в следующих формах:</text:span></text:p>
      <text:p co:para-mark-style-name="T1" text:style-name="P6"><text:span text:style-name="T1">1) членство городского округа в объединениях муниципальных образований;</text:span></text:p>
      <text:p co:para-mark-style-name="T1" text:style-name="P6"><text:span text:style-name="T1">2) учреждение межмуниципальных хозяйственных обществ, межмуниципального печатного средства массовой информации и сетевого издания;</text:span></text:p>
      <text:p co:para-mark-style-name="T1" text:style-name="P6"><text:span text:style-name="T1">3) учреждение городским округом некоммерческих организаций;</text:span></text:p>
      <text:p co:para-mark-style-name="T1" text:style-name="P6"><text:span text:style-name="T1">4) заключение договоров и соглашений;</text:span></text:p>
      <text:p co:para-mark-style-name="T1" text:style-name="P6"><text:span text:style-name="T1">5) организация взаимодействия советов муниципальных образований субъектов Российской Федерации.</text:span></text:p>
      <text:p co:para-mark-style-name="T1" text:style-name="P6"><text:span text:style-name="T1">2. Объединения муниципальных образований, межмуниципальные хозяйственные общества, некоммерческие организации, учрежденные</text:span><text:span text:style-name="T1"> </text:span><text:span text:style-name="T1">муниципальными образованиями, не могут наделяться полномочиями органов местного самоуправления.</text:span></text:p>
      <text:p co:para-mark-style-name="T1" text:style-name="P6"><text:span text:style-name="T1">(</text:span><text:span text:style-name="T1">Статья</text:span><text:span text:style-name="T1"> </text:span><text:span text:style-name="T1">5</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5" text:style-name="P4"><text:span text:style-name="T1"> </text:span></text:p>
      <text:p co:para-mark-style-name="T1" text:style-name="P6"><text:span text:style-name="T7">Статья 6. Международные и внешнеэкономические связи органов местного самоуправления Петропавловск-Камчатского городского округа</text:span></text:p>
      <text:p co:para-mark-style-name="T1" text:style-name="P6"><text:span text:style-name="T1">1. Международные и внешнеэкономические связи осуществляются Главой Петропавловск-Камчатского городского округа в целях решения вопросов местного значения по согласованию с органами государственной власти Камчатского края в порядке, установленном законом Камчатского края, путем заключения соглашений об осуществлении международных и внешнеэкономических связей с органами местного самоуправления иностранных государств.</text:span></text:p>
      <text:p co:para-mark-style-name="T1" text:style-name="P6"><text:span text:style-name="T1">2. Глава Петропавловск-Камчатского городского округа ежегодно</text:span><text:line-break/><text:span text:style-name="T1">до 15 января информирует уполномоченный орган государственной власти Камчатского края в установленном указанным органом порядке об осуществлении международных и внешнеэкономических связей Петропавловск-Камчатским городским округом и о результатах осуществления таких связей в предыдущем году.</text:span></text:p>
      <text:p co:para-mark-style-name="T1" text:style-name="P6"><text:span text:style-name="T1">3. Администрация Петропавловск-Камчатского городского округа формирует перечень соглашений об осуществлении международных и внешнеэкономических связей Петропавловск-Камчатским городским округом в порядке, определенном Правительством Камчатского края.</text:span></text:p>
      <text:p co:para-mark-style-name="T1" text:style-name="P6"><text:span text:style-name="T1">4. Глава Петропавловск-Камчатского городского округа ежегодно</text:span><text:line-break/><text:span text:style-name="T1">до 15 января направляет в уполномоченный орган государственной власти Камчатского края перечень соглашений об осуществлении международных и внешнеэкономических связей Петропавловск-Камчатским городским округом, включая в него соглашения, заключенные и утратившие силу в предыдущем году.</text:span></text:p>
      <text:p co:para-mark-style-name="T1" text:style-name="P4"><text:span text:style-name="T1">(</text:span><text:span text:style-name="T1">Статья</text:span><text:span text:style-name="T1"> </text:span><text:span text:style-name="T1">6</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9" text:style-name="P4"><text:span text:style-name="T1"> </text:span></text:p>
      <text:p co:para-mark-style-name="T5" text:style-name="P4"><text:span text:style-name="T6">Глава II. СИСТЕМА МЕСТНОГО САМОУПРАВЛЕНИЯ ПЕТРОПАВЛОВСК-КАМЧАТСКОГО ГОРОДСКОГО ОКРУГА</text:span></text:p>
      <text:p co:para-mark-style-name="T5" text:style-name="P4"><text:span text:style-name="T1"> </text:span></text:p>
      <text:p co:para-mark-style-name="T5" text:style-name="P4"><text:span text:style-name="T7">Статья 7. Право жителей Петропавловск-Камчатского городского округа на осуществление местного самоуправления</text:span></text:p>
      <text:p co:para-mark-style-name="T5" text:style-name="P4"><text:span text:style-name="T1">1. Граждане, проживающие на территории городского округа,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 и организациям.</text:span></text:p>
      <text:p co:para-mark-style-name="T5" text:style-name="P4"><text:span text:style-name="T1">Иностранные граждане, постоянно или преимущественно проживающие на территории городского округ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5" text:style-name="P4"><text:span text:style-name="T1">2. Жители городского округа имеют право избирать и быть избранными в органы местного самоуправления, участвовать в местных референдумах в соответствии с гарантиями их избирательных прав и права на участие в референдуме, установленными федеральными законами и законами Камчатского края.</text:span></text:p>
      <text:p co:para-mark-style-name="T5" text:style-name="P4"><text:span text:style-name="T1">3. Жители городского округа имеют равный доступ к муниципальной службе.</text:span></text:p>
      <text:p co:para-mark-style-name="T5" text:style-name="P4"><text:span text:style-name="T1">4. Жители городского округа имеют право на обращение в органы местного самоуправления и к должностным лицам местного самоуправления городского округа.</text:span></text:p>
      <text:p co:para-mark-style-name="T5" text:style-name="P4"><text:span text:style-name="T1">В каждом органе местного самоуправления городского округа организуется прием жителей по вопросам, отнесенным к компетенции этих органов, своевременное рассмотрение и разрешение всех поступающих обращений граждан. Ответы на индивидуальные и коллективные, устные и письменные обращения граждан органами местного самоуправления и должностными лицами местного самоуправления городского округа даются в порядке и в сроки, установленные Федеральным законом</text:span><text:span text:style-name="T1"> </text:span><text:a xlink:href="https://pravo-search.minjust.ru/bigs/showDocument.html?id=4F48675C-2DC2-4B7B-8F43-C7D17AB9072F" xlink:type="simple"><text:span text:style-name="T3">«О порядке рассмотрения обращений граждан Российской Федерации»</text:span></text:a><text:span text:style-name="T1">.</text:span></text:p>
      <text:p co:para-mark-style-name="T5" text:style-name="P4"><text:span text:style-name="T1">5. Органы местного самоуправления и должностные лица местного самоуправления городского округа обязаны обеспечить каждому возможность ознакомления с документами и материалами, непосредственно затрагивающими права и свободы человека и гражданина, а также возможность получения гражданами другой полной и достоверной информации о деятельности органов местного самоуправления городского округа, если иное не предусмотрено законом.</text:span></text:p>
      <text:p co:para-mark-style-name="T5" text:style-name="P4"><text:span text:style-name="T1">Органы местного самоуправления городского округа через средства массовой информации регулярно информируют население о деятельности по реализации полномочий по решению вопросов местного значения городского округа, о наиболее существенных вопросах развития городского округа и его отдельных территорий, о работе городского транспорта, жилищно-коммунального хозяйства, развитии сети социально-культурных и других учреждений и служб, предоставляющих различные услуги населению, о мерах социальной поддержки и социальной помощи, состоянии охраны общественного порядка и чрезвычайных ситуациях природного и техногенного характера.</text:span></text:p>
      <text:p co:para-mark-style-name="T9" text:style-name="P4"><text:span text:style-name="T1"> </text:span></text:p>
      <text:p co:para-mark-style-name="T5" text:style-name="P4"><text:span text:style-name="T7">Статья 8. Формы непосредственного осуществления местного самоуправления населением и участия населения в осуществлении местного самоуправления</text:span></text:p>
      <text:p co:para-mark-style-name="T5" text:style-name="P4"><text:span text:style-name="T1">1. Население городского округа непосредственно осуществляет местное самоуправление посредством:</text:span></text:p>
      <text:p co:para-mark-style-name="T5" text:style-name="P4"><text:span text:style-name="T1">- местного референдума;</text:span></text:p>
      <text:p co:para-mark-style-name="T5" text:style-name="P4"><text:span text:style-name="T1">- муниципальных выборов.</text:span></text:p>
      <text:p co:para-mark-style-name="T5" text:style-name="P4"><text:span text:style-name="T1">2. Население городского округа участвует в осуществлении местного самоуправления посредством:</text:span></text:p>
      <text:p co:para-mark-style-name="T5" text:style-name="P4"><text:span text:style-name="T1">- правотворческой инициативы граждан;</text:span></text:p>
      <text:p co:para-mark-style-name="T5" text:style-name="P4"><text:span text:style-name="T1">-</text:span><text:span text:style-name="T1"> </text:span><text:span text:style-name="T1">территориального общественного самоуправления;</text:span></text:p>
      <text:p co:para-mark-style-name="T5" text:style-name="P4"><text:span text:style-name="T1">- публичных слушаний;</text:span></text:p>
      <text:p co:para-mark-style-name="T5" text:style-name="P4"><text:span text:style-name="T1">- собраний граждан, конференций граждан (собраний делегатов), опросов граждан;</text:span></text:p>
      <text:p co:para-mark-style-name="T5" text:style-name="P4"><text:span text:style-name="T1">(Абзац пятый части 2 статьи 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 голосования по отзыву депутата, члена выборного органа местного самоуправления, выборного должностного</text:span><text:span text:style-name="T1"> </text:span><text:span text:style-name="T1">лица местного самоуправления;</text:span></text:p>
      <text:p co:para-mark-style-name="T5" text:style-name="P4"><text:span text:style-name="T1">- голосования по вопросам изменения границ, преобразования городского округа;</text:span></text:p>
      <text:p co:para-mark-style-name="T5" text:style-name="P4"><text:span text:style-name="T1">- обращений граждан в органы местного самоуправления;</text:span></text:p>
      <text:p co:para-mark-style-name="T5" text:style-name="P4"><text:span text:style-name="T1">- в иных формах в соответствии с законодательством.</text:span></text:p>
      <text:p co:para-mark-style-name="T5" text:style-name="P4"><text:span text:style-name="T1"> </text:span></text:p>
      <text:p co:para-mark-style-name="T5" text:style-name="P4"><text:span text:style-name="T7">Статья 9. Органы местного самоуправления Петропавловск-Камчатского городского округа</text:span></text:p>
      <text:p co:para-mark-style-name="T5" text:style-name="P4"><text:span text:style-name="T1">1. Структуру органов местного самоуправления городского округа составляют:</text:span></text:p>
      <text:p co:para-mark-style-name="T5" text:style-name="P4"><text:span text:style-name="T1">- представительный орган - Городская Дума Петропавловск-Камчатского городского округа (далее по тексту - Городская Дума);</text:span></text:p>
      <text:p co:para-mark-style-name="T5" text:style-name="P4"><text:span text:style-name="T1">-</text:span><text:span text:style-name="T1"> </text:span><text:span text:style-name="T1">Глава Петропавловск-Камчатского городского округа (далее – Глава городского округа)</text:span><text:span text:style-name="T1">;</text:span></text:p>
      <text:p co:para-mark-style-name="T5" text:style-name="P4"><text:span text:style-name="T1">(Абзац третий части 1 статьи 9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третий части 1 статьи 9 в редакции решения Городской Думы Петропавловск-Камчатского городского округа</text:span><text:span text:style-name="T1"> </text:span><text:a xlink:href="https://pravo-search.minjust.ru/bigs/showDocument.html?id=B251861D-2D50-49BD-A02C-03923888633E" xlink:type="simple"><text:span text:style-name="T3">от 24.11.2016 №525-нд</text:span></text:a><text:span text:style-name="T1">)</text:span></text:p>
      <text:p co:para-mark-style-name="T5" text:style-name="P4"><text:span text:style-name="T1">- исполнительно-распорядительный</text:span><text:span text:style-name="T1"> </text:span><text:span text:style-name="T1">орган - администрация Петропавловск-Камчатского городского округа (далее по тексту - администрация городского округа);</text:span></text:p>
      <text:p co:para-mark-style-name="T5" text:style-name="P4"><text:span text:style-name="T1">- контрольно-счетный орган - Контрольно-счетная палата Петропавловск-Камчатского городского округа (</text:span><text:span text:style-name="T1">далее</text:span><text:span text:style-name="T1"> </text:span><text:span text:style-name="T1">далее по тексту также</text:span><text:span text:style-name="T1"> </text:span><text:span text:style-name="T1">- Контрольно</text:span><text:span text:style-name="T1">-счетная палата</text:span><text:span text:style-name="T1"> </text:span><text:span text:style-name="T1">городского округа).</text:span></text:p>
      <text:p co:para-mark-style-name="T5" text:style-name="P4"><text:span text:style-name="T1">(Часть 1 статьи 9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1 статьи 9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2. Изменение структуры органов местного самоуправления городского округа осуществляется путем внесения изменений в настоящий Устав.</text:span></text:p>
      <text:p co:para-mark-style-name="T1" text:style-name="P4"><text:span text:style-name="T1">3. Решение Городской Думы об изменении структуры органов местного самоуправления городского округа вступает в силу не ранее чем по истечении срока полномочий Городской Думы, принявшей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5" text:style-name="P4"><text:span text:style-name="T1">(Часть 3 статьи 9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4. Финансовое обеспечение деятельности органов местного самоуправления городского округа</text:span><text:span text:style-name="T1"> </text:span><text:span text:style-name="T1">осуществляется исключительно за счет собственных доходов бюджета городского округа.</text:span></text:p>
      <text:p co:para-mark-style-name="T5" text:style-name="P4"><text:span text:style-name="T1"> </text:span></text:p>
      <text:p co:para-mark-style-name="T5" text:style-name="P4"><text:span text:style-name="T7">Статья 10. Взаимоотношения органов местного самоуправления Петропавловск-Камчатского городского округа с органами государственной власти</text:span></text:p>
      <text:p co:para-mark-style-name="T5" text:style-name="P4"><text:span text:style-name="T1">1. Органы местного самоуправления городского округа самостоятельны в пределах своей компетенции, установленной федеральными законами и законами Камчатского края.</text:span></text:p>
      <text:p co:para-mark-style-name="T5" text:style-name="P4"><text:span text:style-name="T1">2. Взаимоотношения органов местного самоуправления городского округа с Законодательным Собранием Камчатского края и Правительством Камчатского края осуществляется посредством:</text:span></text:p>
      <text:p co:para-mark-style-name="T5" text:style-name="P4"><text:span text:style-name="T1">- участия органов местного самоуправления городского округа в реализации краевых программ, направленных на социально-экономическое развитие муниципальных образований;</text:span></text:p>
      <text:p co:para-mark-style-name="T5" text:style-name="P4"><text:span text:style-name="T1">- заключения договоров (соглашений) между органами местного самоуправления городского округа и органами государственной власти Камчатского края;</text:span></text:p>
      <text:p co:para-mark-style-name="T5" text:style-name="P4"><text:span text:style-name="T1">- создания постоянных либо временных координационных, консультативных, совещательных и иных рабочих органов;</text:span></text:p>
      <text:p co:para-mark-style-name="T5" text:style-name="P4"><text:span text:style-name="T1">- законодательной инициативы Городской Думы в Законодательное Собрание Камчатского края.</text:span></text:p>
      <text:p co:para-mark-style-name="T9" text:style-name="P4"><text:span text:style-name="T1"> </text:span></text:p>
      <text:p co:para-mark-style-name="T5" text:style-name="P4"><text:span text:style-name="T6">Глава III. ПОЛНОМОЧИЯ ПЕТРОПАВЛОВСК-КАМЧАТСКОГО ГОРОДСКОГО ОКРУГА</text:span></text:p>
      <text:p co:para-mark-style-name="T5" text:style-name="P4"><text:span text:style-name="T1"> </text:span></text:p>
      <text:p co:para-mark-style-name="T5" text:style-name="P4"><text:span text:style-name="T7">Статья 11. Вопросы местного значения Петропавловск-Камчатского городского округа</text:span></text:p>
      <text:p co:para-mark-style-name="T5" text:style-name="P4"><text:span text:style-name="T1">1. К вопросам местного значения городского округа относятся:</text:span></text:p>
      <text:p co:para-mark-style-name="T5" text:style-name="P4"><text:span text:style-name="T1">1)</text:span><text:span text:style-name="T1"> </text:span><text:span text:style-name="T1">составление и рассмотрение проекта бюджета городского округа, утверждение и исполнение бюджета городского округа, осуществление контроля за его</text:span><text:span text:style-name="T1"> </text:span><text:span text:style-name="T1">исполнением, составление и утверждение отчета об исполнении бюджета городского округа</text:span><text:span text:style-name="T1">;</text:span></text:p>
      <text:p co:para-mark-style-name="T5" text:style-name="P4"><text:span text:style-name="T1">(Пункт 1 части 1 статьи 1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2) установление, изменение и отмена местных налогов и сборов городского округа;</text:span></text:p>
      <text:p co:para-mark-style-name="T5" text:style-name="P4"><text:span text:style-name="T1">3) владение, пользование и распоряжение имуществом, находящимся в муниципальной собственности городского округа;</text:span></text:p>
      <text:p co:para-mark-style-name="T5" text:style-name="P4"><text:span text:style-name="T1">4) организация в границах городского округа электро-, тепло-, газо- и водоснабжения населения, водоотведения, снабжения населения топливом</text:span><text:span text:style-name="T1"> </text:span><text:span text:style-name="T1">в пределах полномочий, установленных законодательством Российской Федерации;</text:span></text:p>
      <text:p co:para-mark-style-name="T1" text:style-name="P4"><text:span text:style-name="T1">(Пункт 4 части 1 статьи 11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5</text:span><text:span text:style-name="T1">) 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5">на</text:span><text:span text:style-name="T5"> </text:span><text:span text:style-name="T1">автомобильном транспорте, городском наземном электрическом транспорте и в дорожном хозяйстве</text:span><text:span text:style-name="T1"> </text:span><text:span text:style-name="T1">в границах городского округа,</text:span><text:span text:style-name="T1"> </text:span><text:span text:style-name="T1">организация дорожного движения,</text:span><text:span text:style-name="T1"> </text:span><text:span text:style-name="T1">а также осуществление</text:span><text:span text:style-name="T1"> </text:span><text:span text:style-name="T1">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5" text:style-name="P4"><text:span text:style-name="T1">(Пункт 5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5 части 1 статьи 11 в редакции решения Городской Думы Петропавловск-Камчатского 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5" text:style-name="P4"><text:span text:style-name="T1">(</text:span><text:span text:style-name="T1">Пункт 5 части 1 статьи 11</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6)</text:span><text:span text:style-name="T1"> </text:span><text:span text:style-name="T1">обеспечение проживающих в городск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4"><text:span text:style-name="T1">(Пункт 6 части 1 статьи 11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7) создание условий для предоставления транспортных услуг населению и организация транспортного обслуживания населения в границах городского округа;</text:span></text:p>
      <text:p co:para-mark-style-name="T1" text:style-name="P4"><text:span text:style-name="T1">8) участие в профилактике терроризма и экстремизма, а также минимизации и (или) ликвидации последствий проявлений терроризма и экстремизма в границах городского округа;</text:span></text:p>
      <text:p co:para-mark-style-name="T5" text:style-name="P4"><text:span text:style-name="T1">8.1) разработка и осуществление</text:span><text:span text:style-name="T1"> </text:span><text:span text:style-name="T1">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text:span><text:span text:style-name="T1"> </text:span><text:span text:style-name="T1">городского округ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5" text:style-name="P4"><text:span text:style-name="T1">(Часть 1 статьи 11 дополнена пунктом 8.1 решением Городской Думы Петропавловск-Камчатского городского округа</text:span><text:span text:style-name="T1"> </text:span><text:a xlink:href="https://pravo-search.minjust.ru/bigs/showDocument.html?id=9628BD57-9372-4E19-A1A9-147FA6441A67" xlink:type="simple"><text:span text:style-name="T3">от 27.12.2013 №171-нд</text:span></text:a><text:span text:style-name="T1">)</text:span></text:p>
      <text:p co:para-mark-style-name="T5" text:style-name="P4"><text:span text:style-name="T1">(Пункт 8.1 части 1 статьи 11 в редакции решения Городской Думы Петропавловск-Камчатского городского округа</text:span><text:span text:style-name="T1"> </text:span><text:a xlink:href="https://pravo-search.minjust.ru/bigs/showDocument.html?id=1EA91B2F-A8A8-4EA1-8C22-C189AAAC44B8" xlink:type="simple"><text:span text:style-name="T3">от 22.03.2019 №153-нд</text:span></text:a><text:span text:style-name="T1">)</text:span></text:p>
      <text:p co:para-mark-style-name="T5" text:style-name="P4"><text:span text:style-name="T1">9) участие в предупреждении и ликвидации последствий чрезвычайных ситуаций в границах городского округа;</text:span></text:p>
      <text:p co:para-mark-style-name="T5" text:style-name="P4"><text:span text:style-name="T1">10) организация охраны общественного порядка на территории городского округа муниципальной милицией;</text:span></text:p>
      <text:p co:para-mark-style-name="T5" text:style-name="P4"><text:span text:style-name="T1">10.1) предоставление помещения для работы на обслуживаемом административном участке городского округа сотруднику, замещающему должность участкового уполномоченного полиции;</text:span></text:p>
      <text:p co:para-mark-style-name="T5" text:style-name="P4"><text:span text:style-name="T1">(Часть 1 статьи 11 дополнена пунктом 10.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10.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5" text:style-name="P4"><text:span text:style-name="T1">(Часть 1 статьи 11 дополнена пунктом 10.2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11) обеспечение первичных мер пожарной безопасности в границах городского округа;</text:span></text:p>
      <text:p co:para-mark-style-name="T5" text:style-name="P4"><text:span text:style-name="T1">12) организация мероприятий по охране окружающей среды в границах городского округа</text:span><text:span text:style-name="T1">, 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городского округа</text:span><text:span text:style-name="T1">;</text:span></text:p>
      <text:p co:para-mark-style-name="T5" text:style-name="P4"><text:span text:style-name="T1">(Пункт 12 части 1 статьи 11 в редакции решения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5" text:style-name="P4"><text:span text:style-name="T1">13)</text:span><text:span text:style-name="T1"> </text:span><text:span text:style-name="T10">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text:span><text:span text:style-name="T10"> </text:span><text:span text:style-name="T10">исполнительными</text:span><text:span text:style-name="T10"> </text:span><text:span text:style-name="T10">органами государственной власти Камчатского края), создание условий для осуществления присмотра и ухода за детьми, содержания детей в муниципальных образовательных организациях, а также</text:span><text:span text:style-name="T10"> </text:span><text:span text:style-name="T1">осуществление в пределах своих полномочий мероприятий по обеспечению организации отдыха детей в</text:span><text:span text:style-name="T1"> </text:span><text:span text:style-name="T1">каникулярное время, включая мероприятия по обеспечению безопасности их жизни и здоровья</text:span><text:span text:style-name="T1">;</text:span></text:p>
      <text:p co:para-mark-style-name="T5" text:style-name="P4"><text:span text:style-name="T1">(Пункт 13 части 1 статьи 11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13 части 1 статьи 11 в редакции решения Городской Думы Петропавловск-Камчатского городского округа</text:span><text:span text:style-name="T1"> </text:span><text:a xlink:href="https://pravo-search.minjust.ru/bigs/showDocument.html?id=FD761F3D-0561-4D3D-A179-672B31240CD7" xlink:type="simple"><text:span text:style-name="T3">от 25.04.2017 №553-нд</text:span></text:a><text:span text:style-name="T1">)</text:span></text:p>
      <text:p co:para-mark-style-name="T5" text:style-name="P4"><text:span text:style-name="T1">(Пункт 13 части 1 статьи 11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5" text:style-name="P4"><text:span text:style-name="T1">14)</text:span><text:span text:style-name="T1"> </text:span><text:span text:style-name="T1">создание условий для оказания медицинской помощи населению на территории городского округа в соответствии с территориальной программой государственных гарантий бесплатного оказания гражданам медицинской помощи;</text:span></text:p>
      <text:p co:para-mark-style-name="T5" text:style-name="P4"><text:span text:style-name="T1">(Пункт 14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14 части 1 статьи 1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15) создание условий для обеспечения жителей городского округа услугами связи, общественного питания, торговли и бытового обслуживания;</text:span></text:p>
      <text:p co:para-mark-style-name="T5" text:style-name="P4"><text:span text:style-name="T1">16) организация библиотечного обслуживания населения, комплектование и обеспечение сохранности библиотечных фондов библиотек</text:span><text:span text:style-name="T1"> </text:span><text:span text:style-name="T1">городского округа;</text:span></text:p>
      <text:p co:para-mark-style-name="T5" text:style-name="P4"><text:span text:style-name="T1">17) создание условий для организации досуга и обеспечения жителей городского округа услугами организаций культуры;</text:span></text:p>
      <text:p co:para-mark-style-name="T1" text:style-name="P4"><text:span text:style-name="T1">18)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городском округе;</text:span></text:p>
      <text:p co:para-mark-style-name="T5" text:style-name="P4"><text:span text:style-name="T1">19) сохранение, использование и популяризация объектов культурного наследия (</text:span><text:span text:style-name="T1">памятников истории и культуры), находящихся в собственности городского округа, охрана объектов культурного наследия (памятников истории и культуры) местного (муниципального) значения, расположенных на территории городского округа;</text:span></text:p>
      <text:p co:para-mark-style-name="T5" text:style-name="P4"><text:span text:style-name="T1">20) обеспечение условий для развития на территории городского округа физической культуры</text:span><text:span text:style-name="T1">, школьного спорта</text:span><text:span text:style-name="T1"> </text:span><text:span text:style-name="T1">и массового спорта, организация проведения официальных физкультурно-оздоровительных и спортивных мероприятий городского округа;</text:span></text:p>
      <text:p co:para-mark-style-name="T5" text:style-name="P4"><text:span text:style-name="T1">(Пункт 20 части 1 статьи 11 в редакции решения Городской Думы Петропавловск-Камчатского городского округа</text:span><text:span text:style-name="T1"> </text:span><text:a xlink:href="https://pravo-search.minjust.ru/bigs/showDocument.html?id=421D4A7E-DE29-4CF3-A154-376A5EEA7D4C" xlink:type="simple"><text:span text:style-name="T3">от 01.09.2015 №343-нд</text:span></text:a><text:span text:style-name="T1">)</text:span></text:p>
      <text:p co:para-mark-style-name="T5" text:style-name="P4"><text:span text:style-name="T1">21) создание условий для массового отдыха жителей городского округа и организация обустройства мест массового отдыха населения;</text:span></text:p>
      <text:p co:para-mark-style-name="T5" text:style-name="P4"><text:span text:style-name="T1">22) формирование и содержание муниципального архива;</text:span></text:p>
      <text:p co:para-mark-style-name="T5" text:style-name="P4"><text:span text:style-name="T1">23) организация ритуальных услуг и содержание мест захоронения;</text:span></text:p>
      <text:p co:para-mark-style-name="T5" text:style-name="P4"><text:span text:style-name="T1">24)</text:span><text:span text:style-name="T1"> </text:span><text:span text:style-name="T1">участие в организации деятельности</text:span><text:span text:style-name="T1"> </text:span><text:span text:style-name="T1">по</text:span><text:span text:style-name="T1"> </text:span><text:span text:style-name="T1">накоплению (в том числе раздельному накоплению), сбору,</text:span><text:span text:style-name="T1"> </text:span><text:span text:style-name="T1">транспортированию, обработке, утилизации, обезвреживанию, захоронению твердых коммунальных отходов</text:span><text:span text:style-name="T1">;</text:span></text:p>
      <text:p co:para-mark-style-name="T5" text:style-name="P4"><text:span text:style-name="T1">(Пункт 24 части 1 статьи 11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text:span><text:span text:style-name="T1"> </text:span><text:span text:style-name="T1">24</text:span><text:span text:style-name="T1"> </text:span><text:span text:style-name="T1">части 1 статьи 11 в редакции решения Городской Думы Петропавловск-Камчатского 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5" text:style-name="P4"><text:span text:style-name="T1">25)</text:span><text:span text:style-name="T1"> </text:span><text:span text:style-name="T1">утверждение правил благоустройства территории городского округа,</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городск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text:span><text:span text:style-name="T1"> </text:span><text:span text:style-name="T1">нарушений обязательных требований, выявленных в ходе наблюдения за соблюдением обязательных требований (мониторинга безопасности)</text:span><text:span text:style-name="T1">,</text:span><text:span text:style-name="T1"> </text:span><text:span text:style-name="T1">организация благоустройства территории городского округ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городского</text:span><text:span text:style-name="T1"> </text:span><text:span text:style-name="T1">округа</text:span><text:span text:style-name="T1">;</text:span></text:p>
      <text:p co:para-mark-style-name="T5" text:style-name="P4"><text:span text:style-name="T1">(Пункт 25 части 1 статьи 11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Пункт 25 части 1 статьи 11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text:span><text:span text:style-name="T1">Пункт 25 части 1 статьи 11</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26) утверждение генеральных планов городского округа, правил землепользования и застройки, утверждение подготовленной на основе генеральных планов городского округа</text:span><text:span text:style-name="T1"> </text:span><text:span text:style-name="T1">документации по планировке территории,</text:span><text:span text:style-name="T1"> </text:span><text:span text:style-name="T1">выдача градостроительного плана земельного участка, расположенного в границах городского округа,</text:span><text:span text:style-name="T1"> </text:span><text:span text:style-name="T1">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округа, утверждение местных нормативов градостроительного проектирования городского округа, ведение информационной системы обеспечения градостроительной деятельности, осуществляемой на территории городского округа, резервирование земель и изъятие земельных участков в границах городского округа для муниципальных нужд, осуществление муниципального земельного контроля в границах городского округа, осуществление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 осмотров зданий, сооружений и выдача рекомендаций об устранении выявленных в ходе таких осмотров нарушений</text:span><text:span text:style-name="T1">,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городского округа,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text:span><text:span text:style-name="T1"> </text:span><text:span text:style-name="T1">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7BC9FB20-13A6-459A-B6B1-CBD3A2342E38" xlink:type="simple"><text:span text:style-name="T3">от 30.10.2019 №198-нд</text:span></text:a><text:span text:style-name="T1">)</text:span></text:p>
      <text:p co:para-mark-style-name="T5" text:style-name="P4"><text:span text:style-name="T1">27)</text:span><text:span text:style-name="T1"> </text:span><text:span text:style-name="T1">утверждение схемы размещения рекламных конструкций, выдача разрешений на установку и эксплуатацию рекламных конструкций</text:span><text:span text:style-name="T1"> </text:span><text:span text:style-name="T1">на территории городского округа, аннулирование таких разрешений, выдача предписаний о демонтаже самовольно установленных рекламных конструкций на территории городского</text:span><text:span text:style-name="T1"> </text:span><text:span text:style-name="T1">округа, осуществляемые в соответствии с Федеральным законом</text:span><text:span text:style-name="T1"> </text:span><text:a xlink:href="https://pravo-search.minjust.ru/bigs/showDocument.html?id=14EB0F9E-FF4C-49C8-BFC5-3EDE32AF8A57" xlink:type="simple"><text:span text:style-name="T3">«О рекламе»</text:span></text:a><text:span text:style-name="T1">;</text:span></text:p>
      <text:p co:para-mark-style-name="T1" text:style-name="P4"><text:span text:style-name="T1">(Пункт 27 части 1 статьи 11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27.1) принятие решений о создании, об упразднении лесничеств, создаваемых в их составе участковых лесничеств, расположенных на землях населенных пунктов городск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span></text:p>
      <text:p co:para-mark-style-name="T5" text:style-name="P4"><text:span text:style-name="T1">(Часть 1 статьи 11 дополнена пунктом 27.1 решением Городской Думы Петропавловск-Камчатского городского округа</text:span><text:span text:style-name="T1"> </text:span><text:a xlink:href="https://pravo-search.minjust.ru/bigs/showDocument.html?id=B9FFC4D5-BC36-4A87-B0D0-E759FCDDAAC8" xlink:type="simple"><text:span text:style-name="T3">24.12.2021 №433-нд</text:span></text:a><text:span text:style-name="T1">)</text:span></text:p>
      <text:p co:para-mark-style-name="T5" text:style-name="P4"><text:span text:style-name="T1">27.2) осуществление мероприятий по лесоустройству в отношении лесов, расположенных на землях населенных пунктов городского округа;</text:span></text:p>
      <text:p co:para-mark-style-name="T5" text:style-name="P4"><text:span text:style-name="T1">(Часть 1 статьи 11 дополнена пунктом 27.2 решением Городской Думы Петропавловск-Камчатского городского округа</text:span><text:span text:style-name="T1"> </text:span><text:a xlink:href="https://pravo-search.minjust.ru/bigs/showDocument.html?id=B9FFC4D5-BC36-4A87-B0D0-E759FCDDAAC8" xlink:type="simple"><text:span text:style-name="T3">24.12.2021 №433-нд</text:span></text:a><text:span text:style-name="T1">)</text:span></text:p>
      <text:p co:para-mark-style-name="T5" text:style-name="P4"><text:span text:style-name="T1">28)</text:span><text:span text:style-name="T1"> </text:span><text:span text:style-name="T1">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городского округа, изменение, аннулирование таких наименований, размещение информации в государственном адресном реестре;</text:span></text:p>
      <text:p co:para-mark-style-name="T1" text:style-name="P4"><text:span text:style-name="T1">(Пункт 28 части 1 статьи 11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Пункт 28 части 1 статьи 1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 text:style-name="P4"><text:span text:style-name="T1">29) организация и осуществление мероприятий по территориальной обороне и гражданской обороне, защите населения и территории городск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4"><text:span text:style-name="T1">(Пункт 29 части 1 статьи 11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30) создание, содержание и организация деятельности аварийно-спасательных служб и (или) аварийно-спасательных формирований на территории городского округа;</text:span></text:p>
      <text:p co:para-mark-style-name="T1" text:style-name="P4"><text:span text:style-name="T1">31)</text:span><text:span text:style-name="T1"> </text:span><text:span text:style-name="T1">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span text:style-name="T1">;</text:span></text:p>
      <text:p co:para-mark-style-name="T5" text:style-name="P4"><text:span text:style-name="T1">(Пункт 31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text:span><text:span text:style-name="T1">Пункт 31 части 1 статьи 11</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Пункт 31 части 1 статьи 11 в редакции решения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1" text:style-name="P4"><text:span text:style-name="T1">32) организация и осуществление мероприятий по мобилизационной подготовке муниципальных предприятий и учреждений, находящихся на территории городского округа;</text:span></text:p>
      <text:p co:para-mark-style-name="T5" text:style-name="P4"><text:span text:style-name="T1">33) осуществление мероприятий по обеспечению безопасности людей на водных объектах, охране их жизни и здоровья;</text:span></text:p>
      <text:p co:para-mark-style-name="T1" text:style-name="P4"><text:span text:style-name="T1">34) создание условий для</text:span><text:span text:style-name="T1">развития сельскохозяйственного производства,</text:span><text:span text:style-name="T1"> </text:span><text:span text:style-name="T1">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4"><text:span text:style-name="T1">(Пункт 34 части 1 статьи 11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Пункт 34 части 1 статьи 11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35)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городском округе;</text:span></text:p>
      <text:p co:para-mark-style-name="T1" text:style-name="P4"><text:span text:style-name="T1">(Пункт 35 части 1 статьи 11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 text:style-name="P4"><text:span text:style-name="T1">36)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text:span><text:span text:style-name="T1"> </text:span><text:span text:style-name="T1">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4"><text:span text:style-name="T1">(Пункт 36 части 1 статьи 11 в редакции решения Городской Думы Петропавловск-Камчатского городского округа от 30.11.2011 №436-нд)</text:span></text:p>
      <text:p co:para-mark-style-name="T1" text:style-name="P4"><text:span text:style-name="T1">(Пункт 36 части 1 статьи 11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 text:style-name="P4"><text:span text:style-name="T1">37)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5" text:style-name="P4"><text:span text:style-name="T1">(Пункт 37 части 1 статьи 1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38) осуществление муниципального лесного контроля;</text:span></text:p>
      <text:p co:para-mark-style-name="T1" text:style-name="P4"><text:span text:style-name="T1">(Пункт 38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39 части 1 статьи 11 признан утратившим силу решением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Пункт 40 части 1 статьи 11 исключен решением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1" text:style-name="P4"><text:span text:style-name="T1">41) обеспечение выполнения работ, необходимых для создания искусственных земельных участков для нужд городского округа в соответствии с федеральным законом;</text:span></text:p>
      <text:p co:para-mark-style-name="T5" text:style-name="P4"><text:span text:style-name="T1">(Пункт 41 части 1 статьи 11 в редакции 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5" text:style-name="P4"><text:span text:style-name="T1">(Часть 1 статьи 11 дополнена пунктами 39, 40, 4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42) осуществление мер по противодействию коррупции в границах городского округа;</text:span></text:p>
      <text:p co:para-mark-style-name="T5" text:style-name="P4"><text:span text:style-name="T1">(Часть 1 статьи 11 дополнена пунктом 42 решением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43) организация в соответствии с федеральным законом выполнения комплексных кадастровых работ и утверждение карты-плана территории</text:span><text:span text:style-name="T1">;</text:span></text:p>
      <text:p co:para-mark-style-name="T5" text:style-name="P4"><text:span text:style-name="T1">(Часть 1 статьи 11 дополнена пунктом 43 решением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5" text:style-name="P4"><text:span text:style-name="T1">(Пункт 43</text:span><text:span text:style-name="T1"> </text:span><text:span text:style-name="T1">части 1 статьи 11</text:span><text:span text:style-name="T1"> </text:span><text:span text:style-name="T1">исключен решением Городской Думы Петропавловск-Камчатского городского округа</text:span><text:span text:style-name="T1"> </text:span><text:a xlink:href="https://pravo-search.minjust.ru/bigs/showDocument.html?id=7E7FA92F-D15A-4D5E-B947-056B3ADAC72F" xlink:type="simple"><text:span text:style-name="T3">от 26.06.2019 №180-нд</text:span></text:a><text:span text:style-name="T1">)</text:span></text:p>
      <text:p co:para-mark-style-name="T5" text:style-name="P4"><text:span text:style-name="T1">(Пункт 43</text:span><text:span text:style-name="T1"> </text:span><text:span text:style-name="T1">части 1 статьи 11</text:span><text:span text:style-name="T1"> </text:span><text:span text:style-name="T1">в редакции решения</text:span><text:span text:style-name="T1"> </text:span><text:span text:style-name="T1">Городской Думы</text:span><text:span text:style-name="T1"> </text:span><text:span text:style-name="T1">Петропавловск-Камчатского городского округа</text:span><text:span text:style-name="T1"> </text:span><text:a xlink:href="https://pravo-search.minjust.ru/bigs/showDocument.html?id=73E7E06A-EB8C-46C5-97F1-47EDB9C97E49" xlink:type="simple"><text:span text:style-name="T3">от 17.03.2021 №352-нд</text:span></text:a><text:span text:style-name="T1">)</text:span></text:p>
      <text:p co:para-mark-style-name="T5" text:style-name="P4"><text:span text:style-name="T1">44)</text:span><text:span text:style-name="T1"> </text:span><text:span text:style-name="T1">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span text:style-name="T1">;</text:span></text:p>
      <text:p co:para-mark-style-name="T5" text:style-name="P4"><text:span text:style-name="T1">(Часть 1 статьи 11 дополнена пунктом 44 решением Городской Думы Петропавловск-Камчатского городского округа</text:span><text:span text:style-name="T1"> </text:span><text:a xlink:href="https://pravo-search.minjust.ru/bigs/showDocument.html?id=52387E91-7137-4189-89C2-1EF8299A9C59" xlink:type="simple"><text:span text:style-name="T3">от 10.10.2017 №3-нд</text:span></text:a><text:span text:style-name="T1">)</text:span></text:p>
      <text:p co:para-mark-style-name="T5" text:style-name="P4"><text:span text:style-name="T1">(пункт 44 статьи 44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45) принятие решений и проведение на территории городск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text:span><text:span text:style-name="T1"> </text:span><text:span text:style-name="T1">госу</text:span><text:span text:style-name="T1">дарственный реестр недвижимости;</text:span></text:p>
      <text:p co:para-mark-style-name="T5" text:style-name="P4"><text:span text:style-name="T1">(Часть 1 статьи 11 дополнена пунктом 45 решением Городской Думы Петропавловск-Камчатского городского округа</text:span><text:span text:style-name="T1"> </text:span><text:a xlink:href="https://pravo-search.minjust.ru/bigs/showDocument.html?id=41679EEC-3AC5-4E61-9DCC-5917DA249E12" xlink:type="simple"><text:span text:style-name="T3">от 30.06.2021 №371-нд</text:span></text:a><text:span text:style-name="T1">)</text:span></text:p>
      <text:p co:para-mark-style-name="T5" text:style-name="P4"><text:span text:style-name="T1">46)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text:span><text:span text:style-name="T1"> </text:span><text:span text:style-name="T1">собственности городского округа;</text:span></text:p>
      <text:p co:para-mark-style-name="T5" text:style-name="P4"><text:span text:style-name="T1">(Часть 1 статьи 11 дополнена пунктом 4</text:span><text:span text:style-name="T1">6</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1" text:style-name="P6"><text:span text:style-name="T1">47) 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3">Федеральным законом от 07.07.2003 №112-ФЗ</text:span></text:a><text:span text:style-name="T1"> </text:span><text:span text:style-name="T1">«О личном подсобном хозяйстве», в похозяйственных книгах.».</text:span></text:p>
      <text:p co:para-mark-style-name="T5" text:style-name="P4"><text:span text:style-name="T1">(Часть 1 статьи 11 дополнена пунктом 47 решением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5" text:style-name="P4"><text:span text:style-name="T1">2. Финансовые обязательства, возникающие в связи с решением вопросов местного значения городского округа, исполняются за счет средств бюджета</text:span><text:span text:style-name="T1"> </text:span><text:span text:style-name="T1">городского округа (за исключением субвенций, предоставляемых бюджету городского округа из федерального и краевого бюджетов). В случаях и в порядке, установленных федеральными законами</text:span><text:span text:style-name="T1"> </text:span><text:span text:style-name="T1">и законами Камчатского края,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краевого бюджета.</text:span></text:p>
      <text:p co:para-mark-style-name="T5" text:style-name="P4"><text:span text:style-name="T1"> </text:span></text:p>
      <text:p co:para-mark-style-name="T1" text:style-name="P4"><text:span text:style-name="T7">Статья 12. Права органов местного самоуправления Петропавловск-Камчатского городского округа на решение вопросов, не отнесенных к вопросам местного значения</text:span></text:p>
      <text:p co:para-mark-style-name="T1" text:style-name="P4"><text:span text:style-name="T1">1. Органы местного самоуправления городского округа имеют право на:</text:span></text:p>
      <text:p co:para-mark-style-name="T1" text:style-name="P4"><text:span text:style-name="T1">1) создание музеев городского округа;</text:span></text:p>
      <text:p co:para-mark-style-name="T1" text:style-name="P4"><text:span text:style-name="T1">2) создание муниципальных образовательных организаций высшего образования;</text:span></text:p>
      <text:p co:para-mark-style-name="T5" text:style-name="P4"><text:span text:style-name="T1">(Пункт 2 части 1 статьи 12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 text:style-name="P4"><text:span text:style-name="T1">3) участие в осуществлении деятельности по опеке и попечительству;</text:span></text:p>
      <text:p co:para-mark-style-name="T5" text:style-name="P4"><text:span text:style-name="T1">(Пункт 4 части 1 статьи 12 признан утратившим силу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 text:style-name="P4"><text:span text:style-name="T1">5) создание условий для осуществления деятельности, связанной с реализацией прав местных национально-культурных автономий на территории городского округа;</text:span></text:p>
      <text:p co:para-mark-style-name="T1" text:style-name="P4"><text:span text:style-name="T1">6)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городского округа.</text:span></text:p>
      <text:p co:para-mark-style-name="T1" text:style-name="P4"><text:span text:style-name="T1">(Пункт 7 части 1 статьи 12 утратил силу в редакции решения Городской Думы Петропавловск-Камчатского городского округа от 30.11.2011 №436-нд)</text:span></text:p>
      <text:p co:para-mark-style-name="T1" text:style-name="P4"><text:span text:style-name="T1">8) создание муниципальной пожарной охраны;</text:span></text:p>
      <text:p co:para-mark-style-name="T1" text:style-name="P4"><text:span text:style-name="T1">9) создание условий для развития туризма.</text:span></text:p>
      <text:p co:para-mark-style-name="T1" text:style-name="P4"><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4"><text:span text:style-name="T1">(Часть 1 статьи 12 дополнена пунктом 10 решением Городской Думы Петропавловск-Камчатского городского округа</text:span><text:span text:style-name="T1"> </text:span><text:a xlink:href="https://pravo-search.minjust.ru/bigs/showDocument.html?id=5AFAA596-B573-4F38-B4EC-DE095D8295D6" xlink:type="simple"><text:span text:style-name="T3">от 20.04.2012 №493-нд</text:span></text:a><text:span text:style-name="T1">)</text:span></text:p>
      <text:p co:para-mark-style-name="T1" text:style-name="P4"><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4"><text:span text:style-name="T1">(Часть 1 статьи 12 дополнена пунктом 11 решением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12) осуществление мероприятий, предусмотренных Федеральным законом</text:span><text:span text:style-name="T1"> </text:span><text:a xlink:href="https://pravo-search.minjust.ru/bigs/showDocument.html?id=16743DC3-BCB4-4D1C-B567-B34B14ED6AA4" xlink:type="simple"><text:span text:style-name="T3">«О донорстве крови и ее компонентов»</text:span></text:a><text:span text:style-name="T1">;</text:span></text:p>
      <text:p co:para-mark-style-name="T5" text:style-name="P4"><text:span text:style-name="T1">(Часть 1 статьи 12 дополнена пунктом 12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13)</text:span><text:span text:style-name="T1"> </text:span><text:span text:style-name="T1">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span text:style-name="T1">;</text:span></text:p>
      <text:p co:para-mark-style-name="T5" text:style-name="P4"><text:span text:style-name="T1">(Часть 1 статьи 12 дополнена пунктом 13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Пункт 13 части 1 статьи 12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5" text:style-name="P4"><text:span text:style-name="T1">14)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5" text:style-name="P4"><text:span text:style-name="T1">(Часть 1 статьи 12 дополнена пунктом 14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14 части 1 статьи 12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5" text:style-name="P4"><text:span text:style-name="T1">(Часть 1 статьи 12 дополнена пунктом 15 решением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0">16)</text:span><text:span text:style-name="T10"> </text:span><text:span text:style-name="T10">осуществление деятельности по обращению с животными без владельцев, обитающими на территории городского округа</text:span><text:span text:style-name="T10">;</text:span></text:p>
      <text:p co:para-mark-style-name="T5" text:style-name="P4"><text:span text:style-name="T1">(Часть 1 статьи 12 дополнена пунктом 16 решением Городской Думы Петропавловск-Камчатского городского округа</text:span><text:span text:style-name="T1"> </text:span><text:a xlink:href="https://pravo-search.minjust.ru/bigs/showDocument.html?id=52387E91-7137-4189-89C2-1EF8299A9C59" xlink:type="simple"><text:span text:style-name="T3">от 10.10.2017 №3-нд</text:span></text:a><text:span text:style-name="T1">)</text:span></text:p>
      <text:p co:para-mark-style-name="T5" text:style-name="P4"><text:span text:style-name="T11">(Пункт 16 части 1 статьи 12 в редакции решения</text:span><text:span text:style-name="T12"> </text:span><text:span text:style-name="T11">Городской Думы Петропавловск-Камчатского городского округа</text:span><text:span text:style-name="T12"> </text:span><text:a xlink:href="https://pravo-search.minjust.ru/bigs/showDocument.html?id=D14D97D3-8522-410B-904F-330A7307B7B3" xlink:type="simple"><text:span text:style-name="T13">от 27.02.2019 №139-нд</text:span></text:a></text:p>
      <text:p co:para-mark-style-name="T5" text:style-name="P4"><text:span text:style-name="T1">17)</text:span><text:span text:style-name="T1"> </text:span><text:span text:style-name="T1">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5" text:style-name="P4"><text:span text:style-name="T1">(Часть 1 статьи 12 дополнена пунктом 17 решением Городской Думы Петропавловск-Камчатского городского округа</text:span><text:span text:style-name="T1"> </text:span><text:a xlink:href="https://pravo-search.minjust.ru/bigs/showDocument.html?id=52387E91-7137-4189-89C2-1EF8299A9C59" xlink:type="simple"><text:span text:style-name="T3">от 10.10.2017 №3-нд</text:span></text:a><text:span text:style-name="T1">)</text:span></text:p>
      <text:p co:para-mark-style-name="T1" text:style-name="P6"><text:span text:style-name="T1">18) осуществление мероприятий по защите прав потребителей, предусмотренных Законом Российской Федерации от 07.02.1992 №2300-1 «О защите прав потребителей».».</text:span></text:p>
      <text:p co:para-mark-style-name="T5" text:style-name="P4"><text:span text:style-name="T1">(Часть 1 статьи 12 дополнена пунктом 18 решением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19) оказание содействия в осуществлении нотариусом приема населения в соответствии с графиком приема населения, утвержденным нотари</text:span><text:span text:style-name="T1">альной палатой Камчатского края;</text:span></text:p>
      <text:p co:para-mark-style-name="T5" text:style-name="P4"><text:span text:style-name="T1">(Часть 1 статьи 12</text:span><text:span text:style-name="T1"> </text:span><text:span text:style-name="T1">дополнена пунктом 19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7BC9FB20-13A6-459A-B6B1-CBD3A2342E38" xlink:type="simple"><text:span text:style-name="T3">от 30.10.2019 №198-нд</text:span></text:a><text:span text:style-name="T1">)</text:span></text:p>
      <text:p co:para-mark-style-name="T5" text:style-name="P4"><text:span text:style-name="T1">20)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5" text:style-name="P4"><text:span text:style-name="T1">(Часть 1 статьи 12</text:span><text:span text:style-name="T1"> </text:span><text:span text:style-name="T1">дополнена пунктом 20 решением</text:span><text:span text:style-name="T1"> </text:span><text:span text:style-name="T1">Городской Думы Петропавловск-Камчатского</text:span><text:span text:style-name="T1"> </text:span><text:span text:style-name="T1">городского округа</text:span><text:span text:style-name="T1"> </text:span><text:a xlink:href="https://pravo-search.minjust.ru/bigs/showDocument.html?id=4F3347CF-3B59-43C9-B2CE-5FB967ADD76C" xlink:type="simple"><text:span text:style-name="T3">от 26.08.2020 №272-нд</text:span></text:a><text:span text:style-name="T1">)</text:span></text:p>
      <text:p co:para-mark-style-name="T5" text:style-name="P4"><text:span text:style-name="T1">21)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5" text:style-name="P4"><text:span text:style-name="T1">(Пункт</text:span><text:span text:style-name="T1"> </text:span><text:span text:style-name="T1">21</text:span><text:span text:style-name="T1"> </text:span><text:span text:style-name="T1">части 1 статьи 1</text:span><text:span text:style-name="T1">2</text:span><text:span text:style-name="T1"> </text:span><text:span text:style-name="T1">дополнен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73E7E06A-EB8C-46C5-97F1-47EDB9C97E49" xlink:type="simple"><text:span text:style-name="T3">от 17.03.2021 №352-нд</text:span></text:a><text:span text:style-name="T1">)</text:span></text:p>
      <text:p co:para-mark-style-name="T1" text:style-name="P4"><text:span text:style-name="T1">2. Органы местного самоуправления городского округа вправе</text:span><text:span text:style-name="T1"> </text:span><text:span text:style-name="T1">решать вопросы, указанные в части 1 настоящей статьи, участвовать в осуществлении иных государственных полномочий (не переданных им в соответствии с федеральным законодательством</text:span><text:span text:style-name="T1">),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text:span><text:span text:style-name="T1"> </text:span><text:span text:style-name="T1">образований, органов государственной власти и не исключенные из их компетенции федеральными законами и законами Камчатского края,</text:span><text:span text:style-name="T1"> </text:span><text:span text:style-name="T1">за счет доходов бюджета городского округ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span text:style-name="T1">.</text:span></text:p>
      <text:p co:para-mark-style-name="T5" text:style-name="P4"><text:span text:style-name="T1"> </text:span></text:p>
      <text:p co:para-mark-style-name="T5" text:style-name="P4"><text:span text:style-name="T7">Статья 13. Полномочия органов местного самоуправления Петропавловск-Камчатского городского округа по решению вопросов местного значения</text:span></text:p>
      <text:p co:para-mark-style-name="T5" text:style-name="P4"><text:span text:style-name="T1">1. В целях решения вопросов местного значения органы местного самоуправления городского округа обладают следующими полномочиями:</text:span></text:p>
      <text:p co:para-mark-style-name="T5" text:style-name="P4"><text:span text:style-name="T1">1) принятие устава городского округа и внесение в него изменений и дополнений, издание муниципальных правовых актов;</text:span></text:p>
      <text:p co:para-mark-style-name="T5" text:style-name="P4"><text:span text:style-name="T1">2</text:span><text:span text:style-name="T1">) установление официальных символов городского округа;</text:span></text:p>
      <text:p co:para-mark-style-name="T5" text:style-name="P4"><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5" text:style-name="P4"><text:span text:style-name="T1">(Пункт 3 части 1 статьи 13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 text:style-name="P4"><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4 части 1 статьи 13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Пункт 5 части</text:span><text:span text:style-name="T1"> </text:span><text:span text:style-name="T1">1</text:span><text:span text:style-name="T1"> </text:span><text:span text:style-name="T1">статьи</text:span><text:span text:style-name="T1"> </text:span><text:span text:style-name="T1">13</text:span><text:span text:style-name="T1"> </text:span><text:span text:style-name="T1">признана утратившей силу решением Городской Думы Петропавловск-Камчатского городского округа</text:span><text:span text:style-name="T1"> </text:span><text:a xlink:href="https://pravo-search.minjust.ru/bigs/showDocument.html?id=57BF2B14-5814-49BE-9DFB-294B20BF1B3D" xlink:type="simple"><text:span text:style-name="T3">от 28.08.2019 №191-нд</text:span></text:a><text:span text:style-name="T1">)</text:span></text:p>
      <text:p co:para-mark-style-name="T1" text:style-name="P4"><text:span text:style-name="T1">6) полномочиями по организации теплоснабжения, предусмотренными Федеральным законом «О теплоснабжении»;</text:span></text:p>
      <text:p co:para-mark-style-name="T5" text:style-name="P4"><text:span text:style-name="T1">6.1) полномочиями в сфере водоснабжения и водоотведения, предусмотренными Федеральным законом «О водоснабжении и водоотведении»;</text:span></text:p>
      <text:p co:para-mark-style-name="T5" text:style-name="P4"><text:span text:style-name="T1">(Часть 1 статьи 13 дополнена пунктом 6.1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0">6.2) полномочиями в сфере стратегического планирования, предусмотренными Федеральным законом</text:span><text:span text:style-name="T10"> </text:span><text:a xlink:href="https://pravo-search.minjust.ru/bigs/showDocument.html?id=111863D6-B7F1-481B-9BDF-5A9EFF92F0AA" xlink:type="simple"><text:span text:style-name="T3">от 28.06.2014 №172-ФЗ</text:span></text:a><text:span text:style-name="T1"> </text:span><text:span text:style-name="T1">«О стратегическом планировании в Российской Федерации»;</text:span></text:p>
      <text:p co:para-mark-style-name="T5" text:style-name="P4"><text:span text:style-name="T1">(Часть 1 статьи 13 дополнена пунктом 6.2 решением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5" text:style-name="P4"><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и преобразования городского округа;</text:span></text:p>
      <text:p co:para-mark-style-name="T5" text:style-name="P4"><text:span text:style-name="T1">8)</text:span><text:span text:style-name="T1"> </text:span><text:span text:style-name="T1">организация сбора статистических показателей, характеризующих состояние экономики и социальной сферы городского округа, и предоставление указанных данных органам государственной власти в порядке, установленном федеральным законодательством</text:span><text:span text:style-name="T1">;</text:span></text:p>
      <text:p co:para-mark-style-name="T5" text:style-name="P4"><text:span text:style-name="T1">(Пункт 8 части 1 статьи 13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Пункт 8 части 1 статьи 13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5" text:style-name="P4"><text:span text:style-name="T1">8.1) разработка и утверждение программ комплексного развития систем коммунальной инфраструктуры городского округа, программ комплексного развития транспортной инфраструктуры городского округа, программ комплексного развития социальной инфраструктуры городского округа в соответствии с федеральным законодательством;</text:span></text:p>
      <text:p co:para-mark-style-name="T5" text:style-name="P4"><text:span text:style-name="T1">(Часть 1 статьи 13 дополнена пунктом 8.1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Пункт 8.1 части 1 статьи 13 в редакции решения Городской Думы</text:span><text:span text:style-name="T1"> </text:span><text:span text:style-name="T1">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1" text:style-name="P4"><text:span text:style-name="T1">9)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городского округа официальной информации;</text:span></text:p>
      <text:p co:para-mark-style-name="T1" text:style-name="P4"><text:span text:style-name="T1">(Пункт 9 части 1 статьи 13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Пункт 9 части 1 статьи 13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4">)</text:span></text:p>
      <text:p co:para-mark-style-name="T5" text:style-name="P4"><text:span text:style-name="T1">10) осуществление международных и внешнеэкономических связей в соответствии с</text:span><text:span text:style-name="T1"> </text:span><text:span text:style-name="T1">Федеральным законом «Об общих принципах организации местного самоуправления в Российской Федерации»</text:span><text:span text:style-name="T1">;</text:span></text:p>
      <text:p co:para-mark-style-name="T1" text:style-name="P4"><text:span text:style-name="T1">(Пункт 10 части 1 статьи 13 в редакции решения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5" text:style-name="P4"><text:span text:style-name="T1">11)</text:span><text:span text:style-name="T1"> </text:span><text:span text:style-name="T10">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Городской Думы, муниципальных служащих и работников муниципальных учреждений</text:span><text:span text:style-name="T1">,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5" text:style-name="P4"><text:span text:style-name="T1">(Пункт 11 части 1 статьи 13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11 части 1 статьи 13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5" text:style-name="P4"><text:span text:style-name="T1">1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городского округа,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5" text:style-name="P4"><text:span text:style-name="T1">13) иными полномочиями в соответствии с законодательством Российской Федерации и настоящим Уставом.</text:span></text:p>
      <text:p co:para-mark-style-name="T5" text:style-name="P4"><text:span text:style-name="T1">2. Органы местного самоуправления городского округа вправе принимать решение о привлечении граждан к выполнению на добровольной основе социально значимых для городского округа работ (в том числе дежурств) в целях решения вопросов местного значения, предусмотренных пунктами 8-12, 21 и 25 части 1 статьи 11</text:span><text:span text:style-name="T1"> </text:span><text:span text:style-name="T1">настоящего Устава.</text:span></text:p>
      <text:p co:para-mark-style-name="T5"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5" text:style-name="P4"><text:span text:style-name="T1">К выполнению социально значимых работ могут привлекаться совершеннолетние трудоспособные жители городского округа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5" text:style-name="P4"><text:span text:style-name="T1">Порядок привлечения граждан к выполнению социально значимых работ устанавливается Городской Думой. Организация и проведение социально значимых работ осуществляется администрацией</text:span><text:span text:style-name="T1"> </text:span><text:span text:style-name="T1">городского округа.</text:span></text:p>
      <text:p co:para-mark-style-name="T5" text:style-name="P4"><text:span text:style-name="T1"> </text:span></text:p>
      <text:p co:para-mark-style-name="T5" text:style-name="P4"><text:span text:style-name="T7">Статья 14. Осуществление органами местного самоуправления Петропавловск-Камчатского городского округа отдельных государственных полномочий</text:span></text:p>
      <text:p co:para-mark-style-name="T1" text:style-name="P4"><text:span text:style-name="T1">1. Осуществление отдельных государственных полномочий, переданных органам местного самоуправления городского округа в порядке, установленном федеральным законом, возлагается на администрацию городского округа.</text:span></text:p>
      <text:p co:para-mark-style-name="T5" text:style-name="P4"><text:span text:style-name="T1">2. Администрация городского округа несет ответственность за осуществление переданных полномочий Российской Федерации, полномочий Камчатского края в пределах субвенций, предоставленных бюджету городского округа в целях финансового обеспечения осуществления соответствующих полномочий.</text:span></text:p>
      <text:p co:para-mark-style-name="T5" text:style-name="P4"><text:span text:style-name="T1">(Ч</text:span><text:span text:style-name="T1">аст</text:span><text:span text:style-name="T1">ь</text:span><text:span text:style-name="T1"> </text:span><text:span text:style-name="T1">2</text:span><text:span text:style-name="T1"> </text:span><text:span text:style-name="T1">статьи 1</text:span><text:span text:style-name="T1">4</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5" text:style-name="P4"><text:span text:style-name="T1">3. Администрация городского округа участвует в осуществлении государственных полномочий, не переданных ей в установленном законом порядке, в случае принятия Городской Думой решения о реализации права на участие в осуществлении указанных полномочий.</text:span></text:p>
      <text:p co:para-mark-style-name="T1" text:style-name="P4"><text:span text:style-name="T1">4. Администрация городского округа имеет право дополнительно использовать собственные материальные ресурсы и финансовые средства для осуществления переданных органам местного самоуправления отдельных государственных полномочий в случаях, если такие расходы предусмотрены при утверждении бюджета городского округа.</text:span></text:p>
      <text:p co:para-mark-style-name="T5" text:style-name="P4"><text:span text:style-name="T1">5. Городская Дума вправе устанавливать за счет средств бюджета городского округа (за исключением финансовых средств, передаваемых бюджету городского округа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5" text:style-name="P4"><text:span text:style-name="T1"> </text:span></text:p>
      <text:p co:para-mark-style-name="T5" text:style-name="P4"><text:span text:style-name="T6">Глава IV. ФОРМЫ, ПОРЯДОК И ГАРАНТИИ УЧАСТИЯ НАСЕЛЕНИЯ В РЕШЕНИИ ВОПРОСОВ МЕСТНОГО ЗНАЧЕНИЯ</text:span></text:p>
      <text:p co:para-mark-style-name="T5" text:style-name="P4"><text:span text:style-name="T1"> </text:span></text:p>
      <text:p co:para-mark-style-name="T5" text:style-name="P4"><text:span text:style-name="T7">Статья 15. Местный референдум</text:span></text:p>
      <text:p co:para-mark-style-name="T5" text:style-name="P4"><text:span text:style-name="T1">1. Местный референдум назначается и проводится для решения непосредственно населением вопросов местного значения в соответствии с федеральными законами и законами Камчатского края.</text:span></text:p>
      <text:p co:para-mark-style-name="T5" text:style-name="P4"><text:span text:style-name="T1">2. Местный референдум проводится на всей территории городского округа.</text:span></text:p>
      <text:p co:para-mark-style-name="T5" text:style-name="P4"><text:span text:style-name="T1">3. Решение о назначении местного референдума принимается Городской Думой:</text:span></text:p>
      <text:p co:para-mark-style-name="T5" text:style-name="P4"><text:span text:style-name="T1">1) по инициативе, выдвинутой гражданами Российской Федерации, имеющими право на участие в местном референдуме;</text:span></text:p>
      <text:p co:para-mark-style-name="T5" text:style-name="P4"><text:span text:style-name="T1">2) по инициативе, выдвинутой избирательными объединениями, иными общественными объединениями, уставы которых предусматривают участие в</text:span><text:span text:style-name="T1"> </text:span><text:span text:style-name="T1">выборах и (или) референдумах и которые зарегистрированы в порядке и в сроки, установленные федеральным законом;</text:span></text:p>
      <text:p co:para-mark-style-name="T5" text:style-name="P4"><text:span text:style-name="T1">3) по инициативе Городской Думы и Главы городского округа, выдвинутой ими совместно.</text:span></text:p>
      <text:p co:para-mark-style-name="T5" text:style-name="P4"><text:span text:style-name="T1">(Пункт 3 части 3 статьи 15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4. Условием назначения местного референдума по инициативе граждан, избирательных объединений, иных общественных объединений, является сбор подписей в поддержку данной инициативы, количество которых устанавливается законом Камчатского края.</text:span></text:p>
      <text:p co:para-mark-style-name="T5" text:style-name="P4"><text:span text:style-name="T1">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и законом Камчатского края.</text:span></text:p>
      <text:p co:para-mark-style-name="T5" text:style-name="P4"><text:span text:style-name="T1">Инициатива проведения референдума, выдвинутая совместно Городской Думой и Главой городского округа, оформляется решением Городской Думы и постановлением администрации городского округа.</text:span></text:p>
      <text:p co:para-mark-style-name="T5" text:style-name="P4"><text:span text:style-name="T1">(Абзац третий части 4 статьи 15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5. Городская Дума назначает местный референдум в течение 30 дней со дня поступления в Городскую Думу документов, на основании которых назначается местный референдум.</text:span></text:p>
      <text:p co:para-mark-style-name="T5" text:style-name="P4"><text:span text:style-name="T1">В случае если местный референдум не назначен Городской Думой в установленные сроки, референдум назначается судом на основании обращения граждан, избирательных объединений, Главы городского округа, органов государственной власти Камчатского края, избирательной комиссии Камчатского края или прокурора. Назначенный судом м</text:span><text:span text:style-name="T1">естный референдум организуется</text:span><text:span text:style-name="T1"> </text:span><text:span text:style-name="T1">соответствующей комиссией референдума</text:span><text:span text:style-name="T1">, а обеспечение его проведения осуществляется</text:span><text:span text:style-name="T1"> </text:span><text:span text:style-name="T1">исполнительным органом Камчатского края</text:span><text:span text:style-name="T1"> </text:span><text:span text:style-name="T1">или иным органом, на который судом возложено обеспечение проведения местного референдума.</text:span></text:p>
      <text:p co:para-mark-style-name="T5" text:style-name="P4"><text:span text:style-name="T1">(Абзац</text:span><text:span text:style-name="T1"> </text:span><text:span text:style-name="T1">второй</text:span><text:span text:style-name="T1"> </text:span><text:span text:style-name="T1">части</text:span><text:span text:style-name="T1"> </text:span><text:span text:style-name="T1">5</text:span><text:span text:style-name="T1"> </text:span><text:span text:style-name="T1">статьи 15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5" text:style-name="P4"><text:span text:style-name="T1">(Абзац второй части 5 статьи 15 в редакции решения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5" text:style-name="P4"><text:span text:style-name="T1">6. Итоги голосования и принятое на городском референдуме решение подлежат официальному опубликованию (обнародованию).</text:span></text:p>
      <text:p co:para-mark-style-name="T5" text:style-name="P4"><text:span text:style-name="T1">Принятое на местном референдуме решение подлежит обязательному исполнению на территории городского округа и не нуждается в утверждении какими-либо органами государственной власти, их должностными лицами или органами местного самоуправления городского округа.</text:span></text:p>
      <text:p co:para-mark-style-name="T5" text:style-name="P4"><text:span text:style-name="T1">7. Органы местного самоуправления городского округ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5" text:style-name="P4"><text:span text:style-name="T1">8.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городского округа, прокурором, уполномоченными федеральным законом органами государственной власти.</text:span></text:p>
      <text:p co:para-mark-style-name="T5" text:style-name="P4"><text:span text:style-name="T1">9. Гарантии прав граждан на участие в местном референдуме, а также порядок подготовки и проведения местного референдума</text:span><text:span text:style-name="T1"> </text:span><text:span text:style-name="T1">устанавливаются федеральным законом</text:span><text:span text:style-name="T1"> </text:span><text:span text:style-name="T1">и принимаемым в соответствии с ним законом Камчатского края.</text:span></text:p>
      <text:p co:para-mark-style-name="T5" text:style-name="P4"><text:span text:style-name="T1"> </text:span></text:p>
      <text:p co:para-mark-style-name="T5" text:style-name="P4"><text:span text:style-name="T7">Статья 16. Муниципальные выборы</text:span></text:p>
      <text:p co:para-mark-style-name="T5" text:style-name="P4"><text:span text:style-name="T1">1.</text:span><text:span text:style-name="T1"> </text:span><text:span text:style-name="T1">Муниципальные выборы проводятся в целях избрания депутатов Городской Думы на основе всеобщего равного и прямого избирательного права при тайном голосовании.</text:span></text:p>
      <text:p co:para-mark-style-name="T5" text:style-name="P4"><text:span text:style-name="T1">Выборы депутатов Городской Думы проводятся с применением смешанной избирательной системы, с закрытыми списками кандидатов, при которой 10 депутатских мандатов распределяются по пропорциональной избирательной системе: по единому муниципальному избирательному округу пропорционально числу голосов избирателей, полученных каждым из списков кандидатов, выдвинутых политическими партиями, 20 депутатских мандатов – по мажоритарной избирательной системе: по двухмандатным избирательным округам.</text:span></text:p>
      <text:p co:para-mark-style-name="T5" text:style-name="P4"><text:span text:style-name="T1">(Абзац второй части 1 статьи 16 в редакции решения Городской Думы Петропавловск-Камчатского городского округа</text:span><text:span text:style-name="T1"> </text:span><text:a xlink:href="https://pravo-search.minjust.ru/bigs/showDocument.html?id=5AFAA596-B573-4F38-B4EC-DE095D8295D6" xlink:type="simple"><text:span text:style-name="T3">от 20.04.2012 №493-нд</text:span></text:a><text:span text:style-name="T1">)</text:span></text:p>
      <text:p co:para-mark-style-name="T5" text:style-name="P4"><text:span text:style-name="T1">(Абзац второй части 1 статьи 16 в редакции решения Городской 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5" text:style-name="P4"><text:span text:style-name="T1">(Абзац</text:span><text:span text:style-name="T1"> </text:span><text:span text:style-name="T1">второй</text:span><text:span text:style-name="T1"> </text:span><text:span text:style-name="T1">части 1 статьи 16 в редакции решения Городской Думы Петропавловск-Камчатского городского округа</text:span><text:span text:style-name="T1"> </text:span><text:a xlink:href="https://pravo-search.minjust.ru/bigs/showDocument.html?id=4398CD22-1EE6-4AAA-854C-D2B66C7B4441" xlink:type="simple"><text:span text:style-name="T3">от 01.08.2017 №589-нд</text:span></text:a><text:span text:style-name="T1">)</text:span></text:p>
      <text:p co:para-mark-style-name="T5" text:style-name="P4"><text:span text:style-name="T1">(Абзац второй части 1 статьи 16 в редакции решения Городской Думы Петропавловск-Камчатского городского округа</text:span><text:span text:style-name="T1"> </text:span><text:a xlink:href="https://pravo-search.minjust.ru/bigs/showDocument.html?id=903BACCE-CBB3-4A23-86ED-C47ED683DEA2" xlink:type="simple"><text:span text:style-name="T3">от 30.03.2022 №452-нд</text:span></text:a><text:span text:style-name="T1">)</text:span></text:p>
      <text:p co:para-mark-style-name="T5" text:style-name="P4"><text:span text:style-name="T1">2. Решение о назначении выборов принимается Городской Думой не ранее чем за 90 дней и не позднее чем за 8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text:span></text:p>
      <text:p co:para-mark-style-name="T5" text:style-name="P4"><text:span text:style-name="T1">В случаях, установленных федеральным законом, муниципальные выборы</text:span><text:span text:style-name="T1"> </text:span><text:span text:style-name="T1">назначаются</text:span><text:span text:style-name="T1"> </text:span><text:span text:style-name="T1">соответствующей</text:span><text:span text:style-name="T1"> </text:span><text:span text:style-name="T1">и</text:span><text:span text:style-name="T1">збирательной комиссией или судом.</text:span></text:p>
      <text:p co:para-mark-style-name="T5" text:style-name="P4"><text:span text:style-name="T1">(Абзац второй части</text:span><text:span text:style-name="T1"> </text:span><text:span text:style-name="T1">2</text:span><text:span text:style-name="T1"> </text:span><text:span text:style-name="T1">статьи 16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5" text:style-name="P4"><text:span text:style-name="T1">(Абзац второй части 2 статьи 16 в редакции решения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5" text:style-name="P4"><text:span text:style-name="T1">3. Гарантии избирательных прав граждан при проведении муниципальных выборов, порядок назначения, подготовки, проведения и подведения итогов муниципальных выборов устанавливаются федеральным законом и принимаемым в соответствии с ним законом Камчатского края.</text:span></text:p>
      <text:p co:para-mark-style-name="T5" text:style-name="P4"><text:span text:style-name="T1">4. Итоги муниципальных выборов подлежат официальному опубликованию (обнародованию).</text:span></text:p>
      <text:p co:para-mark-style-name="T5" text:style-name="P4"><text:span text:style-name="T1"> </text:span></text:p>
      <text:p co:para-mark-style-name="T5" text:style-name="P4"><text:span text:style-name="T7">Статья 17. Голосование по отзыву депутата Городской Думы Петропавловск-Камчатского городского округа</text:span></text:p>
      <text:p co:para-mark-style-name="T5" text:style-name="P4"><text:span text:style-name="T1">1. Голосование по отзыву депутата Городской Думы проводится по инициативе населения в порядке, установленном федеральным законом и Законом Камчатского края</text:span><text:span text:style-name="T1"> </text:span><text:a xlink:href="https://pravo-search.minjust.ru/bigs/showDocument.html?id=C728B55D-9B33-464F-873A-1E472FBFC04D" xlink:type="simple"><text:span text:style-name="T3">«О местном референдуме в Камчатском крае»</text:span></text:a><text:span text:style-name="T1">.</text:span></text:p>
      <text:p co:para-mark-style-name="T5" text:style-name="P4"><text:span text:style-name="T1">2. Основаниями для отзыва депутата Городской Думы могут служить только его конкретные решения или действия (бездействие), нарушающие федеральные законы и законы Камчатского края, нормативные правовые акты органов государственной власти, принятые в пределах их компетенции, а также настоящий Устав и иные нормативные правовые акты органов местного самоуправления городского округа, принятые в пределах их компетенции. Отзыв по иным основаниям не допускается.</text:span></text:p>
      <text:p co:para-mark-style-name="T5" text:style-name="P4"><text:span text:style-name="T1">3. Под нарушением федеральных законов и законов Камчатского края, настоящего Устава и иных нормативных правовых актов органов государственной власти и местного самоуправления, принятых в пределах их компетенции,</text:span><text:span text:style-name="T1"> </text:span><text:span text:style-name="T1">являющимся основанием для отзыва, понимается однократное грубое нарушение либо систематическое нарушение депутатом Городской Думы требований этих актов. Факты нарушения депутатом Городской Думы требований этих актов должны быть подтверждены в судебном порядке.</text:span></text:p>
      <text:p co:para-mark-style-name="T1" text:style-name="P4"><text:span text:style-name="T1">Решение о начале процедуры отзыва принимается собранием избирателей, число участников которого должно быть не менее 300 человек.</text:span></text:p>
      <text:p co:para-mark-style-name="T1" text:style-name="P4"><text:span text:style-name="T1">Решение о назначении и проведении голосования по отзыву депутата Городской Думы принимается Городской Думой при условии, что такое предложение поддерживает не менее 2 процентов от числа избирателей, проживающих в соответствующем избирательном округе.</text:span></text:p>
      <text:p co:para-mark-style-name="T5" text:style-name="P4"><text:span text:style-name="T1">4. Депутат Городской Думы имеет право давать избирателям объяснения по поводу обстоятельств, выдвигаемых в качестве оснований для отзыва, в порядке и формах, установленных законодательством для проведения предвыборной агитации.</text:span></text:p>
      <text:p co:para-mark-style-name="T5" text:style-name="P4"><text:span text:style-name="T1">5. Отзыв по указанному основанию не освобождает депутата Городской Думы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соответствии с федеральными законами и законами Камчатского края.</text:span></text:p>
      <text:p co:para-mark-style-name="T5" text:style-name="P4"><text:span text:style-name="T1">6. Депутат Городской Думы считается отозванным, если за отзыв проголосовало не менее половины избирателей, зарегистрированных в соответствующем избирательном округе.</text:span></text:p>
      <text:p co:para-mark-style-name="T5" text:style-name="P4"><text:span text:style-name="T1">7.</text:span><text:span text:style-name="T1"> </text:span><text:span text:style-name="T1">Итоги голосования по отзыву депутата Городской Думы и принятые решения подлежат официальному опубликованию (</text:span><text:span text:style-name="T1">обнародованию) в течение 10 дней</text:span><text:span text:style-name="T1">.</text:span></text:p>
      <text:p co:para-mark-style-name="T5" text:style-name="P4"><text:span text:style-name="T1">(Часть 7 статьи 17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8. В случае, если все депутатские мандаты или часть депутатских мандатов в Городской Думе замещаются депутатами, избранными в составе списков кандидатов, выдвинутых избирательными объединениями, отзыв депутата не применяется.</text:span></text:p>
      <text:p co:para-mark-style-name="T5" text:style-name="P4"><text:span text:style-name="T1">(Статья 1 дополнена частью 8</text:span><text:span text:style-name="T1"> </text:span><text:a xlink:href="https://pravo-search.minjust.ru/bigs/showDocument.html?id=592C110A-C787-4D55-8B2C-5765A098651B" xlink:type="simple"><text:span text:style-name="T3">решением Городской Думы Петропавловск-Камчатского городского округа от 30.11.2018 №117-нд</text:span></text:a><text:span text:style-name="T1">)</text:span></text:p>
      <text:p co:para-mark-style-name="T5" text:style-name="P4"><text:span text:style-name="T1"> </text:span></text:p>
      <text:p co:para-mark-style-name="T5" text:style-name="P4"><text:span text:style-name="T7">Статья 18. Голосование по вопросам изменения границ, преобразования Петропавловск-Камчатского городского округа</text:span></text:p>
      <text:p co:para-mark-style-name="T5" text:style-name="P4"><text:span text:style-name="T1">1. В целях получения согласия населения при изменении границ, преобразовании городского округа проводится голосование по вопросам изменения</text:span><text:span text:style-name="T1"> </text:span><text:span text:style-name="T1">границ, преобразования городского округа, в соответствии</text:span><text:span text:style-name="T1"> </text:span><text:span text:style-name="T1">с частями 2 и 3 статьи 12, частью 5 статьи 1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5" text:style-name="P4"><text:span text:style-name="T1">(Часть 1 статьи 18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1 статьи 18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2. Голосование по вопросам изменения границ, преобразования городского округа назначается Городской Думой и проводится в порядке, установленном федеральным законом и Законом Камчатского края</text:span><text:span text:style-name="T1"> </text:span><text:a xlink:href="https://pravo-search.minjust.ru/bigs/showDocument.html?id=C728B55D-9B33-464F-873A-1E472FBFC04D" xlink:type="simple"><text:span text:style-name="T3">«О местном референдуме в Камчатском крае»</text:span></text:a><text:span text:style-name="T1">.</text:span></text:p>
      <text:p co:para-mark-style-name="T1" text:style-name="P4"><text:span text:style-name="T1">3. Голосование по вопросам изменения границ считается состоявшимся, если в нем приняло участие более половины жителей городского округа, обладающих избирательным правом. Согласие населения на изменение границ,</text:span><text:span text:style-name="T1"> </text:span><text:span text:style-name="T1">преобразование городского округа считается</text:span><text:span text:style-name="T1"> </text:span><text:span text:style-name="T1">полученным, если за указанные изменение, преобразование проголосовало более половины принявших участие в голосовании жителей городского округа.</text:span></text:p>
      <text:p co:para-mark-style-name="T5" text:style-name="P4"><text:span text:style-name="T1">4. Итоги голосования по вопросам изменения границ, преобразования городского округа и принятые решения подлежат официальному опубликованию (обнародованию).</text:span></text:p>
      <text:p co:para-mark-style-name="T5" text:style-name="P4"><text:span text:style-name="T1"> </text:span></text:p>
      <text:p co:para-mark-style-name="T5" text:style-name="P4"><text:span text:style-name="T7">Статья 19. Правотворческая инициатива граждан</text:span></text:p>
      <text:p co:para-mark-style-name="T5" text:style-name="P4"><text:span text:style-name="T1">1. С правотворческой инициативой может выступить инициативная группа граждан, обладающих избирательным правом, в количестве не менее 100 жителей городского округа.</text:span></text:p>
      <text:p co:para-mark-style-name="T5" text:style-name="P4"><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Городской Думой на ее открытом заседании либо администрацией городского округа в соответствии с их компетенцией, установленной настоящим Уставом, в течение трех месяцев со дня его внесения.</text:span></text:p>
      <text:p co:para-mark-style-name="T5" text:style-name="P4"><text:span text:style-name="T1">При рассмотрении проекта муниципального правового акта, внесенного в порядке реализации правотворческой инициативы граждан, представителям инициативной группы граждан должна быть обеспечена возможность изложения своей позиции.</text:span></text:p>
      <text:p co:para-mark-style-name="T5" text:style-name="P4"><text:span text:style-name="T1">Процедура рассмотрения проекта муниципального правового акта, внесенного в порядке реализации правотворческой инициативы граждан, определяется нормативными правовыми актами органов местного самоуправления городского округа, на рассмотрение которых вносится указанный проект.</text:span></text:p>
      <text:p co:para-mark-style-name="T5" text:style-name="P4"><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9" text:style-name="P4"><text:span text:style-name="T1"> </text:span></text:p>
      <text:p co:para-mark-style-name="T14" text:style-name="P6"><text:span text:style-name="T15">Статья 19.1.</text:span><text:span text:style-name="T15"> </text:span><text:span text:style-name="T15">Инициативные проекты</text:span></text:p>
      <text:p co:para-mark-style-name="T14" text:style-name="P6"><text:span text:style-name="T16">1. В целях реализации мероприятий, имеющих приоритетное значение для жителей городского округа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городского округа может быть внесен инициативный проект.</text:span></text:p>
      <text:p co:para-mark-style-name="T14" text:style-name="P6"><text:span text:style-name="T16">2. С инициативой о внесении инициативного проекта вправе выступить инициативная группа граждан, достигших шестнадцатилетнего возраста и проживающих на территории городского округа, органы территориального общественного самоуправления. Право выступить инициатором проекта может быть также предоставлено иным лицам, осуществляющим деятельность на территории городского округа, в соответствии с Решением Городской Думы об инициативных проектах.</text:span></text:p>
      <text:p co:para-mark-style-name="T14" text:style-name="P6"><text:span text:style-name="T16">3. Порядок определения части территории городского округа, на которой могут реализовываться инициативные проекты, порядок выдвижения, внесения, обсуждения, рассмотрения инициативных проектов, порядок формирования и деятельности коллегиального органа (комиссии), на который возлагается проведение конкурсного отбора инициативных проектов, порядок финансового и иного обеспечения реализации инициативных проектов, устанавливаются Решением Городской Думы об инициативных проектах.</text:span></text:p>
      <text:p co:para-mark-style-name="T14" text:style-name="P6"><text:span text:style-name="T16">4. В отношении инициативных проектов, выдвигаемых для получения финансовой поддержки за счет межбюджетных трансфертов их бюджета субъекта</text:span><text:span text:style-name="T16"> </text:span><text:span text:style-name="T16">Российской Федерации, требования к 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Камчатского края.</text:span></text:p>
      <text:p co:para-mark-style-name="T5" text:style-name="P4"><text:span text:style-name="T1">(Устав дополнен статьей 23.1 решением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9" text:style-name="P4"><text:span text:style-name="T1"> </text:span></text:p>
      <text:p co:para-mark-style-name="T5" text:style-name="P4"><text:span text:style-name="T7">Статья 20. Территориальное общественное самоуправление</text:span></text:p>
      <text:p co:para-mark-style-name="T5"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городского округа для самостоятельного и под свою ответственность осуществления собственных инициатив по вопросам местного значения.</text:span></text:p>
      <text:p co:para-mark-style-name="T5" text:style-name="P4"><text:span text:style-name="T1">2. В городском округе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5" text:style-name="P4"><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span></text:p>
      <text:p co:para-mark-style-name="T5" text:style-name="P4"><text:span text:style-name="T1">4. Границы территории, на которой осуществляется территориальное общественное самоуправление, устанавливаются Городской Думой по предложению населения, проживающего на данной территории.</text:span></text:p>
      <text:p co:para-mark-style-name="T5" text:style-name="P4"><text:span text:style-name="T1"> </text:span></text:p>
      <text:p co:para-mark-style-name="T5" text:style-name="P4"><text:span text:style-name="T7">Статья 21. Порядок организации и осуществления территориального общественного самоуправления</text:span></text:p>
      <text:p co:para-mark-style-name="T5" text:style-name="P4"><text:span text:style-name="T1">1. Порядок организации и осуществления территориального общественного самоуправления, условия и порядок выделения необходимых средств из</text:span><text:span text:style-name="T1"> </text:span><text:span text:style-name="T1">бюджета городского округа, порядок регистрации устава территориального общественного</text:span><text:span text:style-name="T1"> </text:span><text:span text:style-name="T1">самоуправления определяются</text:span><text:span text:style-name="T1"> </text:span><text:span text:style-name="T1">Решением Городской Думы о территориальном общественном самоуправлении в Петропавловск-Камчатском городском округе</text:span><text:span text:style-name="T1">.</text:span></text:p>
      <text:p co:para-mark-style-name="T5" text:style-name="P4"><text:span text:style-name="T1">(Часть 1 статьи 21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Часть 1 статьи 2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2. Территориальное общественное самоуправление считается учрежденным с момента регистрации устава территориального общественного самоуправления органом местного самоуправления, уполномоченным на то</text:span><text:span text:style-name="T1"> </text:span><text:span text:style-name="T1">Решением Городской Думы о территориальном общественном самоуправлении в Петропавловск-Камчатском городском округе</text:span><text:span text:style-name="T1">.</text:span></text:p>
      <text:p co:para-mark-style-name="T5" text:style-name="P4"><text:span text:style-name="T1">(Часть 2 статьи 21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Часть 2 статьи 2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3. В уставе территориального общественного самоуправления устанавливаются:</text:span></text:p>
      <text:p co:para-mark-style-name="T5" text:style-name="P4"><text:span text:style-name="T1">1) территория, на которой оно осуществляется;</text:span></text:p>
      <text:p co:para-mark-style-name="T5" text:style-name="P4"><text:span text:style-name="T1">2) цели, задачи, формы и основные направления деятельности территориального общественного самоуправления;</text:span></text:p>
      <text:p co:para-mark-style-name="T5" text:style-name="P4"><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5" text:style-name="P4"><text:span text:style-name="T1">4) порядок принятия решений;</text:span></text:p>
      <text:p co:para-mark-style-name="T5" text:style-name="P4"><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5" text:style-name="P4"><text:span text:style-name="T1">6) порядок прекращения осуществления территориального общественного самоуправления.</text:span></text:p>
      <text:p co:para-mark-style-name="T5" text:style-name="P4"><text:span text:style-name="T1">4. Дополнительные требования к уставу территориального общественного самоуправления органами местного самоуправления устанавливаться не могут.</text:span></text:p>
      <text:p co:para-mark-style-name="T5" text:style-name="P4"><text:span text:style-name="T1">5.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5" text:style-name="P4"><text:span text:style-name="T1">(Часть 6 статьи 21 признана утратившей силу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7.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5" text:style-name="P4"><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5" text:style-name="P4"><text:span text:style-name="T1">(Часть 7 статьи 21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8.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5" text:style-name="P4"><text:span text:style-name="T1">1) установление структуры органов территориального общественного самоуправления;</text:span></text:p>
      <text:p co:para-mark-style-name="T5" text:style-name="P4"><text:span text:style-name="T1">2) принятие устава территориального общественного самоуправления, внесение в него изменений и дополнений;</text:span></text:p>
      <text:p co:para-mark-style-name="T5" text:style-name="P4"><text:span text:style-name="T1">3) избрание органов территориального общественного самоуправления;</text:span></text:p>
      <text:p co:para-mark-style-name="T5" text:style-name="P4"><text:span text:style-name="T1">4) определение основных направлений деятельности территориального общественного самоуправления;</text:span></text:p>
      <text:p co:para-mark-style-name="T5" text:style-name="P4"><text:span text:style-name="T1">5) утверждение сметы доходов и расходов территориального общественного самоуправления и отчета о ее исполнении;</text:span></text:p>
      <text:p co:para-mark-style-name="T5" text:style-name="P4"><text:span text:style-name="T1">6) рассмотрение и утверждение отчетов о деятельности органов территориально</text:span><text:span text:style-name="T1">го общественного самоуправления;</text:span></text:p>
      <text:p co:para-mark-style-name="T5" text:style-name="P4"><text:span text:style-name="T1">7) обсуждение инициативного проекта и принятие реше</text:span><text:span text:style-name="T1">ния по вопросу о его одобрении.</text:span></text:p>
      <text:p co:para-mark-style-name="T5" text:style-name="P4"><text:span text:style-name="T1">(Часть 8 дополнена пунктом 7</text:span><text:span text:style-name="T1"> </text:span><text:span text:style-name="T1">р</text:span><text:span text:style-name="T1">ешение</text:span><text:span text:style-name="T1">м</text:span><text:span text:style-name="T1"> </text:span><text:span text:style-name="T1">Городской Думы Петропавловск-Камчатского городского округа Камчатского края</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9. Органы территориального общественного самоуправления:</text:span></text:p>
      <text:p co:para-mark-style-name="T5" text:style-name="P4"><text:span text:style-name="T1">1) представляют интересы населения, проживающего на соответствующей территории;</text:span></text:p>
      <text:p co:para-mark-style-name="T5" text:style-name="P4"><text:span text:style-name="T1">2) обеспечивают исполнение решений, принятых на собраниях и конференциях граждан;</text:span></text:p>
      <text:p co:para-mark-style-name="T5"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text:span><text:span text:style-name="T1"> </text:span><text:span text:style-name="T1">так и на основании договора между органами территориального общественного самоуправления и</text:span><text:span text:style-name="T1"> </text:span><text:span text:style-name="T1">с</text:span><text:span text:style-name="T1"> </text:span><text:span text:style-name="T1">администрацией городского округа с использованием средств бюджета городского округа;</text:span></text:p>
      <text:p co:para-mark-style-name="T5" text:style-name="P4"><text:span text:style-name="T1">(Пункт 3 части 9 статьи 2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4) вправе вносить в Городскую Думу и администрацию городского округа проекты муниципальных правовых актов, подлежащие обязательному рассмотрению этими органами</text:span><text:span text:style-name="T1"> </text:span><text:span text:style-name="T1">и должностными лицами местного самоуправления, к компетенции которых отнесено принятие указанных актов</text:span><text:span text:style-name="T1">.</text:span></text:p>
      <text:p co:para-mark-style-name="T5" text:style-name="P4"><text:span text:style-name="T1">(Пункт 4 части 9 статьи 2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10. Органы территориального общественного самоуправления могут выдвигать инициативный проект в качестве инициаторов проекта.¶</text:span></text:p>
      <text:p co:para-mark-style-name="T5" text:style-name="P4"><text:span text:style-name="T1">(</text:span><text:span text:style-name="T1">Статья 21 дополнена частью 10</text:span><text:span text:style-name="T1"> </text:span><text:span text:style-name="T1">решением</text:span><text:span text:style-name="T1"> </text:span><text:span text:style-name="T1">Городской Думы Петропавловск-Камчатского городского округа</text:span><text:span text:style-name="T1"> </text:span><text:span text:style-name="T1">Камчатского края</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 </text:span></text:p>
      <text:p co:para-mark-style-name="T5" text:style-name="P4"><text:span text:style-name="T7">Статья 22. Публичные слушания</text:span></text:p>
      <text:p co:para-mark-style-name="T5" text:style-name="P4"><text:span text:style-name="T1">1. Для обсуждения проектов муниципальных правовых актов по вопросам местного значения с участием жителей городского округа Городской Думой,</text:span></text:p>
      <text:p co:para-mark-style-name="T5" text:style-name="P4"><text:span text:style-name="T1">Главой городского округа могут проводиться публичные слушания.</text:span></text:p>
      <text:p co:para-mark-style-name="T5" text:style-name="P4"><text:span text:style-name="T1">2. Публичные слушания проводятся по инициативе населения, Городской Думы, Главы городского округа.</text:span></text:p>
      <text:p co:para-mark-style-name="T5" text:style-name="P4"><text:span text:style-name="T1">Публичные слушания, проводимые по инициативе населения или Городской Думы, назначаются Городской Думой, а по инициативе Главы городского округа - Главой городского округа.</text:span></text:p>
      <text:p co:para-mark-style-name="T5" text:style-name="P4"><text:span text:style-name="T1">3. На публичные слушания должны выноситься:</text:span></text:p>
      <text:p co:para-mark-style-name="T1" text:style-name="P6"><text:span text:style-name="T1">1) проект Устава городского округа, а также проект муниципального нормативного правового акта о внесении изменений и дополнений в данный Устав, кроме случаев, когда в Устав городского округа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6"><text:span text:style-name="T1">2) проект бюджета городского округа и отчет о его исполнении;</text:span></text:p>
      <text:p co:para-mark-style-name="T1" text:style-name="P6"><text:span text:style-name="T1">3) проект стратегии социально-экономического развития городского округа;</text:span></text:p>
      <text:p co:para-mark-style-name="T1" text:style-name="P6"><text:span text:style-name="T1">4) вопросы о преобразовании городского округа, за исключением случаев, если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городского округа требуется получение согласия населения городского округа, выраженного путем голосования либо на сходах граждан</text:span></text:p>
      <text:p co:para-mark-style-name="T5" text:style-name="P4"><text:span text:style-name="T1">(Часть 3 статьи 22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3.1. По проекту генерального плана, проекту правил землепользования и застройки, проектам планировки территории, проектам межевания территории, проекту правил благоустройства территории,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text:span><text:span text:style-name="T1"> </text:span><text:span text:style-name="T1">использования при отсутствии утвержденных правил землепользования и застройки проводятся публичные слушания.</text:span></text:p>
      <text:p co:para-mark-style-name="T5" text:style-name="P4"><text:span text:style-name="T1">(Статья 22 дополнена частью 3.1 решением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4. Порядок организации и проведения публичных слушаний определяется</text:span><text:span text:style-name="T1"> </text:span><text:span text:style-name="T1">Решением о публичных слушаниях в Петропавловск-Камчатском городском округе, принимаемым Городской Думой</text:span><text:span text:style-name="T1">.</text:span></text:p>
      <text:p co:para-mark-style-name="T5" text:style-name="P4"><text:span text:style-name="T1">(Часть 4 статьи 22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5.</text:span><text:span text:style-name="T1"> </text:span><text:span text:style-name="T1">Результаты публичных слушаний, включая мотивированное обоснование принятых решений,</text:span><text:span text:style-name="T1"> </text:span><text:span text:style-name="T1">подлежат опубликованию (обнародованию)</text:span><text:span text:style-name="T1">.</text:span></text:p>
      <text:p co:para-mark-style-name="T5" text:style-name="P4"><text:span text:style-name="T1">(Часть 5 статьи 22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5 статьи 22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 </text:span></text:p>
      <text:p co:para-mark-style-name="T1" text:style-name="P6"><text:span text:style-name="T7">Статья 23. Собрание граждан</text:span></text:p>
      <text:p co:para-mark-style-name="T1" text:style-name="P5"><text:span text:style-name="T10">1.</text:span><text:span text:style-name="T10"> </text:span><text:span text:style-name="T10">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городского округа,</text:span><text:span text:style-name="T10"> </text:span><text:span text:style-name="T10">обсуждения вопросов внесения инициативных проектов и их рассмотрения,</text:span><text:span text:style-name="T10"> </text:span><text:span text:style-name="T10">осуществления территориального общественного самоуправления на части территории городского округа могут проводиться собрания граждан.</text:span></text:p>
      <text:p co:para-mark-style-name="T5" text:style-name="P4"><text:span text:style-name="T1">(Часть 1 статьи 23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1" text:style-name="P5"><text:span text:style-name="T10">2.</text:span><text:span text:style-name="T10"> </text:span><text:span text:style-name="T10">Собрание граждан проводится по инициативе населения, Городской Думы, Главы городского округа, а также в случаях, предусмотренных уставом территориального</text:span><text:span text:style-name="T10"> </text:span><text:span text:style-name="T10">общественного самоуправления.</text:span></text:p>
      <text:p co:para-mark-style-name="T1" text:style-name="P5"><text:span text:style-name="T1">Собрание граждан, проводимое по инициативе Городской Думы или Главы городского округа, назначается соответственно Городской Думой</text:span><text:span text:style-name="T1"> </text:span><text:span text:style-name="T1">или Главой городского округа.¶</text:span></text:p>
      <text:p co:para-mark-style-name="T1" text:style-name="P5"><text:span text:style-name="T1">Собрание граждан, проводимое по инициативе населения, назначается решением Городской Думы при наличии заявления об инициативе проведения собрания от граждан, численностью не менее 50 человек, проживающих в городском округе и достигших 16 летнего возраста. В заявлении указываются: предлагаемый к рассмотрению вопрос, дата, время и место проведения собрания. Заявление подписывается всеми заявителями с указанием их фамилий, имен, отчеств, мест жительства. Заявление должно быть рассмотрено Городской Думой в течение 20 календарны</text:span><text:span text:style-name="T1">х дней со дня его поступления.</text:span></text:p>
      <text:p co:para-mark-style-name="T1" text:style-name="P5"><text:span text:style-name="T1">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text:span><text:span text:style-name="T1"> </text:span><text:span text:style-name="T1">общественного самоуправления.</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text:span><text:span text:style-name="T1">ляется Решением Городской Думы.</text:span></text:p>
      <text:p co:para-mark-style-name="T5" text:style-name="P4"><text:span text:style-name="T1">(Часть 2 статьи 23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1" text:style-name="P5"><text:span text:style-name="T1">3. Собрание граждан может принимать обращения к органам местного самоуправления и должностным лицам местного самоуправления городского округа, а также избирать лиц, уполномоченных представлять собрание граждан во</text:span><text:span text:style-name="T1"> </text:span><text:span text:style-name="T1">взаимоотношениях с органами местного самоуправления и должностными лицами местного самоуправления городского округа.</text:span></text:p>
      <text:p co:para-mark-style-name="T1" text:style-name="P6"><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span></text:p>
      <text:p co:para-mark-style-name="T1" text:style-name="P6"><text:span text:style-name="T10">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городского округа, к компетенции которых отнесено решение содержащихся в обращениях вопросов, с направлением письменного ответа.</text:span></text:p>
      <text:p co:para-mark-style-name="T1" text:style-name="P6"><text:span text:style-name="T10">5. Порядок назначения и проведения собрания граждан, а также полномочия собрания граждан определяются Федеральным законом</text:span><text:span text:style-name="T10">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Решением Городской Думы о собраниях граждан и конференциях граждан (собраниях делегатов) в Петропавловском-Камчатском городском округе, Решением Городской Думы о территориальном общественном самоуправлении в</text:span><text:span text:style-name="T1"> </text:span><text:span text:style-name="T1">Петропавловск-Камчатском городском округе и уставом территориального общественного самоуправления.</text:span></text:p>
      <text:p co:para-mark-style-name="T1" text:style-name="P6"><text:span text:style-name="T10">6. Итоги собрания граждан подлежат официальному опубликованию (обнародованию) в средствах массовой информации городского округа.».</text:span></text:p>
      <text:p co:para-mark-style-name="T5" text:style-name="P4"><text:span text:style-name="T1">(Статья 23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6"><text:span text:style-name="T7"> </text:span></text:p>
      <text:p co:para-mark-style-name="T1" text:style-name="P6"><text:span text:style-name="T7">Статья 23.1. Конференция граждан (собрание делегатов)</text:span></text:p>
      <text:p co:para-mark-style-name="T1" text:style-name="P6"><text:span text:style-name="T10">1. В случаях, предусмотренных Решением Городской Думы о собраниях граждан и конференциях граждан (собраниях делегатов) в Петропавловск-Камчатском городском округе, Решением Городской Думы о территориальном общественном самоуправлении в Петропавловск-Камчатском городском округе и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6"><text:span text:style-name="T10">2. Порядок назначения и проведения конференции граждан (собрания делегатов), избрания делегатов определяются Решением Городской Думы о</text:span><text:span text:style-name="T10"> </text:span><text:span text:style-name="T10">собраниях граждан и конференциях граждан (собраниях делегатов) в Петропавловск-Камчатском городском округе, Решением Городской Думы о территориальном общественном самоуправлении в Петропавловск-Камчатском городском округе и уставом территориального общественного самоуправления.</text:span></text:p>
      <text:p co:para-mark-style-name="T1" text:style-name="P6"><text:span text:style-name="T1">3. Итоги конференции граждан (собрания делегатов) подлежат официальному опубликованию (обнародованию) в средствах массовой информации городского округа.</text:span></text:p>
      <text:p co:para-mark-style-name="T5" text:style-name="P4"><text:span text:style-name="T1">(Устав дополнен статьей 23.1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 </text:span></text:p>
      <text:p co:para-mark-style-name="T5" text:style-name="P4"><text:span text:style-name="T7">Статья 24. Опрос граждан</text:span></text:p>
      <text:p co:para-mark-style-name="T5" text:style-name="P4"><text:span text:style-name="T1">1. Опрос граждан проводится на всей территории или на части территории городского округа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5" text:style-name="P4"><text:span text:style-name="T1">Результаты опроса носят рекомендательный характер.</text:span></text:p>
      <text:p co:para-mark-style-name="T5" text:style-name="P4"><text:span text:style-name="T1">2. В опросе граждан имеют право участвовать жители городского округа, обладающие избирательным правом.</text:span></text:p>
      <text:p co:para-mark-style-name="T5" text:style-name="P4"><text:span text:style-name="T1">3. Опрос граждан проводится по инициативе:</text:span></text:p>
      <text:p co:para-mark-style-name="T5" text:style-name="P4"><text:span text:style-name="T1">1) Городской Думы или Главы городского округа - по вопросам местного значения;</text:span></text:p>
      <text:p co:para-mark-style-name="T5" text:style-name="P4"><text:span text:style-name="T1">2) органов государственной власти Камчатского края - для учета мнения граждан при принятии решений об изменении целевого назначения земель городского округа для объектов регионального и межрегионального значения.</text:span></text:p>
      <text:p co:para-mark-style-name="T5" text:style-name="P4"><text:span text:style-name="T1">3) жителей городского округ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5" text:style-name="P4"><text:span text:style-name="T1">(Часть 3 дополнена пунктом 3</text:span><text:span text:style-name="T1"> </text:span><text:span text:style-name="T1">решением</text:span><text:span text:style-name="T1"> </text:span><text:span text:style-name="T1">Городской Думы Петропавловск-Камчатского городского округа Камчатского края</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4. Порядок назначения и проведения опроса граждан определяется нормативным правовым актом Городской Думы</text:span><text:span text:style-name="T1"> </text:span><text:span text:style-name="T1">в соответствии с законом Камчатского края</text:span><text:span text:style-name="T1">.</text:span></text:p>
      <text:p co:para-mark-style-name="T5" text:style-name="P4"><text:span text:style-name="T5">(</text:span><text:span text:style-name="T1">Часть 4 статьи 24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5.</text:span><text:span text:style-name="T1"> </text:span><text:span text:style-name="T1">Решение о назначении опроса граждан принимается Городской Думой не позднее 30 календарных дней со дня поступления письменного обращения Главы городского округа, органов государственной власти Камчатского края,</text:span><text:span text:style-name="T1"> </text:span><text:span text:style-name="T1">жителей городского округа или его части, в которых предлагается реализовать инициативный проект, достигших шестнадцатилетнего возраста, либо выдвижения инициативы Городской Думы о проведении опроса граждан.¶</text:span></text:p>
      <text:p co:para-mark-style-name="T5" text:style-name="P4"><text:span text:style-name="T1">(Часть 5 статьи 24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Часть 5 статьи 24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6. Жители городского округа должны быть проинформированы о проведении опроса граждан не менее чем за 10 дней до его проведения.</text:span></text:p>
      <text:p co:para-mark-style-name="T5" text:style-name="P4"><text:span text:style-name="T1">7. Финансирование мероприятий, связанных с подготовкой и проведением опроса граждан, осуществляется:</text:span></text:p>
      <text:p co:para-mark-style-name="T5" text:style-name="P4"><text:span text:style-name="T1">1) за счет средств</text:span><text:span text:style-name="T1"> </text:span><text:span text:style-name="T1">бюджета городского округа - при проведении его по инициативе органов местного самоуправления</text:span><text:span text:style-name="T1"> </text:span><text:span text:style-name="T1">городского</text:span><text:span text:style-name="T1"> </text:span><text:span text:style-name="T1">округа или жителей городского</text:span><text:span text:style-name="T1"> </text:span><text:span text:style-name="T1">округа</text:span><text:span text:style-name="T1">;</text:span></text:p>
      <text:p co:para-mark-style-name="T5" text:style-name="P4"><text:span text:style-name="T1">(Пункт 1 части 7 статьи 24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4"><text:span text:style-name="T1"> </text:span></text:p>
      <text:p co:para-mark-style-name="T5" text:style-name="P4"><text:span text:style-name="T7">Статья 25. Обращения граждан в органы местного самоуправления Петропавловск-Камчатского городского округа</text:span></text:p>
      <text:p co:para-mark-style-name="T5" text:style-name="P4"><text:span text:style-name="T1">1. Граждане имеют право на индивидуальные и коллективные обращения в органы местного самоуправления.</text:span></text:p>
      <text:p co:para-mark-style-name="T5" text:style-name="P4"><text:span text:style-name="T1">2. Обращения граждан подлежат рассмотрению в порядке и сроки, установленные Федеральным законом</text:span><text:span text:style-name="T1"> </text:span><text:a xlink:href="https://pravo-search.minjust.ru/bigs/showDocument.html?id=4F48675C-2DC2-4B7B-8F43-C7D17AB9072F" xlink:type="simple"><text:span text:style-name="T3">«О порядке рассмотрения обращений граждан Российской Федерации»</text:span></text:a><text:span text:style-name="T1">.</text:span></text:p>
      <text:p co:para-mark-style-name="T5" text:style-name="P4"><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5" text:style-name="P4"><text:span text:style-name="T1"> </text:span></text:p>
      <text:p co:para-mark-style-name="T5" text:style-name="P4"><text:span text:style-name="T7">Статья 26. Другие формы непосредственного осуществления населением местного самоуправления и участия в его осуществлении</text:span></text:p>
      <text:p co:para-mark-style-name="T5" text:style-name="P4"><text:span text:style-name="T1">1. Наряду с предусмотренными настоящим Уставом формами непосредственного осуществления населением местного самоуправления и</text:span><text:span text:style-name="T1"> </text:span><text:span text:style-name="T1">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5" text:style-name="P4"><text:span text:style-name="T1">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9" text:style-name="P4"><text:span text:style-name="T1">Органы местного самоуправления и должностные лица местного самоуправления городского округа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9" text:style-name="P4"><text:span text:style-name="T1"> </text:span></text:p>
      <text:p co:para-mark-style-name="T5" text:style-name="P4"><text:span text:style-name="T6">Глава V. ПРЕДСТАВИТЕЛЬНЫЙ ОРГАН ПЕТРОПАВЛОВСК-КАМЧАТСКОГО ГОРОДСКОГО ОКРУГА</text:span></text:p>
      <text:p co:para-mark-style-name="T5" text:style-name="P4"><text:span text:style-name="T1"> </text:span></text:p>
      <text:p co:para-mark-style-name="T5" text:style-name="P4"><text:span text:style-name="T7">Статья 27. Городская Дума Петропавловск-Камчатского городского округа</text:span></text:p>
      <text:p co:para-mark-style-name="T5" text:style-name="P4"><text:span text:style-name="T1">1. Представительным органом городского округа является Городская Дума.</text:span></text:p>
      <text:p co:para-mark-style-name="T5" text:style-name="P4"><text:span text:style-name="T1">2. Городская Дума подотчетна и подконтрольна только населению городского округа. Иные органы местного самоуправления и должностные лица местного самоуправления городского округа подконтрольны населению непосредственно, а также подконтрольны и подотчетны Городской Думе в части исполнения ими полномочий по решению вопросов местного значения.</text:span></text:p>
      <text:p co:para-mark-style-name="T5" text:style-name="P4"><text:span text:style-name="T1">3. Городская Дума состоит из</text:span><text:span text:style-name="T1"> </text:span><text:span text:style-name="T1">30 депутатов</text:span><text:span text:style-name="T1">, избираемых на муниципальных выборах сроком на 5 лет.</text:span></text:p>
      <text:p co:para-mark-style-name="T5" text:style-name="P4"><text:span text:style-name="T1">(Часть</text:span><text:span text:style-name="T1"> </text:span><text:span text:style-name="T1">3</text:span><text:span text:style-name="T1"> </text:span><text:span text:style-name="T1">статьи 27 в редакции решения Городской Думы Петропавловск-Камчатского городского округа</text:span><text:span text:style-name="T1"> </text:span><text:a xlink:href="https://pravo-search.minjust.ru/bigs/showDocument.html?id=903BACCE-CBB3-4A23-86ED-C47ED683DEA2" xlink:type="simple"><text:span text:style-name="T3">от 30.03.2022 №452-нд</text:span></text:a><text:span text:style-name="T1">)</text:span></text:p>
      <text:p co:para-mark-style-name="T5" text:style-name="P4"><text:span text:style-name="T1">4. Городская Дума осуществляет свою деятельность на принципах законности, коллегиальности, гласности, подконтрольности населению и ответственности перед ним.</text:span></text:p>
      <text:p co:para-mark-style-name="T5" text:style-name="P4"><text:span text:style-name="T1">5.</text:span><text:span text:style-name="T1"> </text:span><text:span text:style-name="T1">Городская Дума является правомочной при избрании в ее состав не менее 2/3 депутатов от установленной численности состава Городской Думы.</text:span></text:p>
      <text:p co:para-mark-style-name="T1" text:style-name="P4"><text:span text:style-name="T1">6.</text:span><text:span text:style-name="T1"> </text:span><text:span text:style-name="T1">Началом работы Городской Думы нового созыва является ее первое заседание.</text:span></text:p>
      <text:p co:para-mark-style-name="T5" text:style-name="P4"><text:span text:style-name="T1">Первое после выборов заседание Городской Думы назначается на последней в пределах срока полномочий сессии Городской Думы в срок, не превышающий 30 дней со дня избрания Городской Думы в правомочном составе.</text:span></text:p>
      <text:p co:para-mark-style-name="T5" text:style-name="P4"><text:span text:style-name="T1">(Абзац второй части 6 статьи 27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Подготовку первой сессии осуществляет аппарат Городской Думы.</text:span></text:p>
      <text:p co:para-mark-style-name="T5" text:style-name="P4"><text:span text:style-name="T1">(Абзац второй части 6 статьи 27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7. Полномочия Городской Думы могут быть прекращены досрочно в порядке и по основаниям, предусмотренным федеральным законом.</text:span></text:p>
      <text:p co:para-mark-style-name="T5" text:style-name="P4"><text:span text:style-name="T1">8. Городская Дума обладает правами юридического лица.</text:span></text:p>
      <text:p co:para-mark-style-name="T5" text:style-name="P4"><text:span text:style-name="T1">Расходы на обеспечение деятельности Городской Думы предусматриваются в бюджете городского округа отдельной строкой в соответствии с классификацией расходов бюджетов Российской Федерации.</text:span></text:p>
      <text:p co:para-mark-style-name="T5" text:style-name="P4"><text:span text:style-name="T1">9. Городская Дума принимает Решение о Регламенте Городской Думы (далее - Регламент Городской Думы), предусматривающее</text:span><text:span text:style-name="T1"> </text:span><text:span text:style-name="T1">порядок проведения ее заседаний и иных организационных форм деятельности, планирования работы,</text:span><text:span text:style-name="T1"> </text:span><text:span text:style-name="T1">подготовки и принятия решений, распределения обязанностей между депутатами Городской Думы, организацию работы аппарата Городской Думы и иные вопросы.</text:span></text:p>
      <text:p co:para-mark-style-name="T5" text:style-name="P4"><text:span text:style-name="T1">(Часть 9 статьи 27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Часть 10 статьи 27 исключена решением Городской</text:span><text:span text:style-name="T1"> </text:span><text:span text:style-name="T1">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5" text:style-name="P4"><text:span text:style-name="T1"> </text:span></text:p>
      <text:p co:para-mark-style-name="T1" text:style-name="P6"><text:span text:style-name="T7">Статья 27.1</text:span><text:span text:style-name="T7"> </text:span><text:span text:style-name="T17">Председатель Городской Думы</text:span></text:p>
      <text:p co:para-mark-style-name="T1" text:style-name="P6"><text:span text:style-name="T10">1.</text:span><text:span text:style-name="T10"> </text:span><text:span text:style-name="T1">Председатель Городской Думы избирается на 1 сессии Городской Думы из числа депутатов открытым голосованием на срок полномочий Городской Думы и считается избранным, если за него проголосовало большинство от установленного числа депутатов. Председатель Городской Думы подотчетен Городской Думе и может осуществлять свои полномочия на постоянной основе.</text:span></text:p>
      <text:p co:para-mark-style-name="T1" text:style-name="P6"><text:span text:style-name="T1">Полномочия председателя Городской Думы могут быть прекращены досрочно по мотивированному предложению 1/3 от избранного состава Городской Думы. Решение о досрочном прекращении полномочий председателя Городской Думы принимается путем открытого голосования на сессии Городской Думы 2/3 голосов от избранного состава Городской Думы и вступает в силу с момента подведения итогов голосования</text:span><text:span text:style-name="T1">.</text:span></text:p>
      <text:p co:para-mark-style-name="T5" text:style-name="P4"><text:span text:style-name="T1">(Абзац второй части 1 статьи 27.1 в редакции решения Городской Думы Петропавловск-Камчатского городского округа</text:span><text:span text:style-name="T1"> </text:span><text:a xlink:href="https://pravo-search.minjust.ru/bigs/showDocument.html?id=4398CD22-1EE6-4AAA-854C-D2B66C7B4441" xlink:type="simple"><text:span text:style-name="T3">от 01.08.2017 №589-нд</text:span></text:a><text:span text:style-name="T1">)</text:span></text:p>
      <text:p co:para-mark-style-name="T5" text:style-name="P4"><text:span text:style-name="T10">(Часть 1 статьи 27.1 в редакции решения Городской Думы Петропавловск-Камчатского городского округа</text:span><text:span text:style-name="T10"> </text:span><text:a xlink:href="https://pravo-search.minjust.ru/bigs/showDocument.html?id=94693AF3-E31F-44D7-972D-6AC6C83DBC0D" xlink:type="simple"><text:span text:style-name="T3">от 13.07.2018 №83-нд</text:span></text:a><text:span text:style-name="T1">)</text:span></text:p>
      <text:p co:para-mark-style-name="T1" text:style-name="P6"><text:span text:style-name="T1">2.</text:span><text:span text:style-name="T1"> </text:span><text:span text:style-name="T1">Председатель Городской Думы</text:span><text:span text:style-name="T1">:</text:span></text:p>
      <text:p co:para-mark-style-name="T1" text:style-name="P6"><text:span text:style-name="T1">- организует работу Городской Думы;</text:span></text:p>
      <text:p co:para-mark-style-name="T1" text:style-name="P6"><text:span text:style-name="T1">- председательствует на ее заседаниях;</text:span></text:p>
      <text:p co:para-mark-style-name="T1" text:style-name="P6"><text:span text:style-name="T1">- руководит подготовкой вопросов, вносимых на рассмотрение Городской Думы;</text:span></text:p>
      <text:p co:para-mark-style-name="T1" text:style-name="P6"><text:span text:style-name="T1">- организует процесс подготовки и принятия правовых актов Городской Думы;</text:span></text:p>
      <text:p co:para-mark-style-name="T1" text:style-name="P6"><text:span text:style-name="T1">- подписывает протокол заседания Городской Думы;</text:span></text:p>
      <text:p co:para-mark-style-name="T1" text:style-name="P6"><text:span text:style-name="T1">- осуществляет общее руководство работой аппарата Городской Думы;</text:span></text:p>
      <text:p co:para-mark-style-name="T1" text:style-name="P6"><text:span text:style-name="T1">- принимает меры по информированию населения о работе Городской Думы и учету общественного мнения;</text:span></text:p>
      <text:p co:para-mark-style-name="T1" text:style-name="P6"><text:span text:style-name="T1">- организует в Городской Думе прием граждан, рассмотрение их письменных и устных обращений;</text:span></text:p>
      <text:p co:para-mark-style-name="T1" text:style-name="P6"><text:span text:style-name="T1">- без доверенности представляет Городскую Думу в отношениях с органами государственной власти и местного самоуправления, предприятиями, учреждениями, организациями, с территориальным общественным самоуправлением, населением, выступает в суде;</text:span></text:p>
      <text:p co:para-mark-style-name="T1" text:style-name="P6"><text:span text:style-name="T1">- является распорядителем средств по расходам, предусмотренным в бюджете городского округа на содержание и обеспечение деятельности Городской Думы и ее аппарата;</text:span></text:p>
      <text:p co:para-mark-style-name="T1" text:style-name="P6"><text:span text:style-name="T1">- решает иные вопросы, которые могут быть ему поручены Городской Думой или возложены законодательством Российской Федерации, Камчатского края, Уставом городского округа.</text:span></text:p>
      <text:p co:para-mark-style-name="T1" text:style-name="P6"><text:span text:style-name="T1">Функции</text:span><text:span text:style-name="T1"> </text:span><text:span text:style-name="T1">председателя Городской Думы определяются Регламентом Городской Думы.</text:span></text:p>
      <text:p co:para-mark-style-name="T1" text:style-name="P6"><text:span text:style-name="T1">3. Председатель Городской Думы издает постановления и распоряжения по вопросам организации деятельности Городской Думы, подписывает решения Городской Думы.</text:span></text:p>
      <text:p co:para-mark-style-name="T5" text:style-name="P4"><text:span text:style-name="T1">(Часть 3 статьи 27.1 в редакции решения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5" text:style-name="P4"><text:span text:style-name="T1">(Устав дополнен статьей 27.1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8"> </text:span></text:p>
      <text:p co:para-mark-style-name="T5" text:style-name="P4"><text:span text:style-name="T7">Статья 28. Компетенция Городской Думы Петропавловск-Камчатского городского округа</text:span></text:p>
      <text:p co:para-mark-style-name="T5" text:style-name="P4"><text:span text:style-name="T1">1. К исключительной компетенции Городской Думы относятся:</text:span></text:p>
      <text:p co:para-mark-style-name="T5" text:style-name="P4"><text:span text:style-name="T1">1) принятие устава городского округа и внесение в него изменений и дополнений;</text:span></text:p>
      <text:p co:para-mark-style-name="T5" text:style-name="P4"><text:span text:style-name="T1">2) утверждение бюджета городского округа и отчета о его исполнении;</text:span></text:p>
      <text:p co:para-mark-style-name="T5" text:style-name="P4"><text:span text:style-name="T1">3) установление, изменение и отмена местных налогов и сборов в соответствии с</text:span><text:span text:style-name="T1"> </text:span><text:span text:style-name="T1">законодательством Российской Федерации о налогах и сборах;</text:span></text:p>
      <text:p co:para-mark-style-name="T5" text:style-name="P4"><text:span text:style-name="T1">4)</text:span><text:span text:style-name="T1"> </text:span><text:span text:style-name="T1">утверждение стратегии социально-экономического развития городского округа</text:span><text:span text:style-name="T1">;</text:span></text:p>
      <text:p co:para-mark-style-name="T5" text:style-name="P4"><text:span text:style-name="T1">(Пункт 4 части 1 статьи 28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5" text:style-name="P4"><text:span text:style-name="T1">5) определение порядка управления и распоряжения имуществом, находящимся в муниципальной собственности городского округа;</text:span></text:p>
      <text:p co:para-mark-style-name="T5" text:style-name="P4"><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text:span><text:span text:style-name="T1"> </text:span><text:span text:style-name="T1">выполнение работ, за исключением случаев, предусмотренных федеральными законами</text:span><text:span text:style-name="T1">;</text:span></text:p>
      <text:p co:para-mark-style-name="T5" text:style-name="P4"><text:span text:style-name="T1">(Пункт 6 части 1 статьи 28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7) определение порядка участия городского округа в организациях межмуниципального сотрудничества;</text:span></text:p>
      <text:p co:para-mark-style-name="T5" text:style-name="P4"><text:span text:style-name="T1">8) определение порядка материально-технического и организационного обеспечения деятельности органов местного самоуправления городского округа;</text:span></text:p>
      <text:p co:para-mark-style-name="T5" text:style-name="P4"><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4"><text:span text:style-name="T1">10) принятие решения об удалении Главы городского округа в</text:span><text:span text:style-name="T1"> </text:span><text:span text:style-name="T1">отставку;</text:span></text:p>
      <text:p co:para-mark-style-name="T5" text:style-name="P4"><text:span text:style-name="T1">11) утверждение правил благоустройства территории городского округа.</text:span></text:p>
      <text:p co:para-mark-style-name="T5" text:style-name="P4"><text:span text:style-name="T1">(Часть 1 статьи 28 дополнена пунктом 11 решением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6"><text:span text:style-name="T1">2. К компетенции Городской Думы также относятся:</text:span></text:p>
      <text:p co:para-mark-style-name="T1" text:style-name="P7"><text:span text:style-name="T1">1) утверждение генерального плана городского округа, правил землепользования и застройки, утверждение местных нормативов градостроительного проектирования городского округа и изменений в местные нормативы градостроительного проектирования, а также установление порядка подготовки, утверждения местных нормативов градостроительного проектирования и внесения изменений в них в соответствии с Градостроительным кодексом Российской Федерации;¶</text:span></text:p>
      <text:p co:para-mark-style-name="T5" text:style-name="P6"><text:span text:style-name="T1">(пункт 1 части 2 статьи 28 в редакции</text:span><text:span text:style-name="T1"> </text:span><text:span text:style-name="T1">решения Городской Думы Петропавловск-Камчатск</text:span><text:span text:style-name="T1">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Пункт 1 части 2 статьи 28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5" text:style-name="P4"><text:span text:style-name="T1">(Пункт 1 части 2 статьи 2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8">(Изменения, внесенные в пункт 1 части 2 статьи 28 в редакции решения Городской Думы Петропавловск-Камчатского городского округа</text:span><text:span text:style-name="T18"> </text:span><text:span text:style-name="T19">от 25.04.2019</text:span><text:span text:style-name="T19"> </text:span><text:span text:style-name="T19">№163-нд,</text:span><text:span text:style-name="T19"> </text:span><text:span text:style-name="T18">вступают в силу после</text:span><text:span text:style-name="T18"> </text:span><text:span text:style-name="T18">истечения срока полномочий Городской Думы Петропавловск-Камчатского городского округа, принявшей настоящее Решение)</text:span></text:p>
      <text:p co:para-mark-style-name="T5" text:style-name="P4"><text:span text:style-name="T1">(Пункт 2 части 2 статьи 28 исключен решением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Пункт 3 части 2 статьи 28 исключен решением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1" text:style-name="P4"><text:span text:style-name="T1">(Пункт 4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5) определение порядка создания условий для предоставления транспортных услуг населению и организации транспортного обслуживания населения в границах городского округа;</text:span></text:p>
      <text:p co:para-mark-style-name="T5" text:style-name="P4"><text:span text:style-name="T1">(Пункт 5 части 2 статьи 28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1" text:style-name="P4"><text:span text:style-name="T1">(Пункт 5 части 2 статьи 28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1" text:style-name="P4"><text:span text:style-name="T1">6) определение порядка осуществления дорожной деятельности в отношении автомобильных дорог местного значения в границах городского округа;</text:span></text:p>
      <text:p co:para-mark-style-name="T1" text:style-name="P4"><text:span text:style-name="T1">7) определение порядка создания и использования, в</text:span><text:span text:style-name="T1"> </text:span><text:span text:style-name="T1">том числе на платной основе, парковок (парковочных мест), расположенных на автомобильных дорогах общего пользования местного значения;</text:span></text:p>
      <text:p co:para-mark-style-name="T1" text:style-name="P4"><text:span text:style-name="T1">8) определение порядка предоставления жилых помещений муниципального специализированного жилищного фонда, определение порядка принятия решений о приватизации служебных жилых помещений муниципального</text:span><text:span text:style-name="T1"> </text:span><text:span text:style-name="T1">жилищного фонда;</text:span></text:p>
      <text:p co:para-mark-style-name="T1" text:style-name="P4"><text:span text:style-name="T1">(Пункт 8 части 2 статьи 2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9) установление нормы предоставления площади жилого помещения по договору социального найма и учетной нормы площади жилого помещения на территории городского округа;</text:span></text:p>
      <text:p co:para-mark-style-name="T1" text:style-name="P4"><text:span text:style-name="T1">10) определение порядка установления размера рыночной цены 1 квадратного метра площади жилого помещения;</text:span></text:p>
      <text:p co:para-mark-style-name="T5" text:style-name="P4"><text:span text:style-name="T1">(Пункт 11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5" text:style-name="P4"><text:span text:style-name="T1">(Пункт 12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Пункт 13 части 2 статьи 28 исключен решением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5" text:style-name="P4"><text:span text:style-name="T1">(Пункт 14 части 2 статьи 28 исключен решением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Пункт 15 части 2 статьи 28 признан</text:span><text:span text:style-name="T1"> </text:span><text:span text:style-name="T1">утратившим силу решением Городской Думы Петропавловск-Камчатского городского округа</text:span><text:span text:style-name="T1"> </text:span><text:a xlink:href="https://pravo-search.minjust.ru/bigs/showDocument.html?id=CBD66402-88E2-46E4-AE6F-BEB81EC65329" xlink:type="simple"><text:span text:style-name="T3">от 19.02.2020 №233-нд</text:span></text:a><text:span text:style-name="T1">)</text:span></text:p>
      <text:p co:para-mark-style-name="T1" text:style-name="P4"><text:span text:style-name="T1">16) принятие решений о выпуске муниципальных</text:span><text:span text:style-name="T1"> </text:span><text:span text:style-name="T1">ценных бумаг;</text:span></text:p>
      <text:p co:para-mark-style-name="T5" text:style-name="P4"><text:span text:style-name="T1">(Пункт 17 части 2 статьи 28 исключен решением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 text:style-name="P4"><text:span text:style-name="T1">18) утверждение перечня объектов муниципальной собственности городского округа, не подлежащих отчуждению;</text:span></text:p>
      <text:p co:para-mark-style-name="T1" text:style-name="P4"><text:span text:style-name="T1">19) согласование решений о создании, реорганизации и ликвидации муниципальных казенных предприятий;</text:span></text:p>
      <text:p co:para-mark-style-name="T1" text:style-name="P4"><text:span text:style-name="T1">20) определение порядка регулирования отношений, связанных с размещением рекламных конструкций на территории городского округа;</text:span></text:p>
      <text:p co:para-mark-style-name="T5" text:style-name="P4"><text:span text:style-name="T1">(Пункт 21 части 2 статьи 28</text:span><text:span text:style-name="T1"> </text:span><text:span text:style-name="T1">признан утратившим силу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4"><text:span text:style-name="T1">22) определение порядка организации библиотечного обслуживания населения, комплектования и обеспечения сохранности библиотечных фондов библиотек городского округа;</text:span></text:p>
      <text:p co:para-mark-style-name="T1" text:style-name="P4"><text:span text:style-name="T1">(Пункт 22 части 2 статьи 28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1" text:style-name="P4"><text:span text:style-name="T1">(Пункт 22 части 2 статьи 28 в редакции решения Городской Думы Петропавловск-Камчатского городского округа</text:span><text:span text:style-name="T1"> </text:span><text:a xlink:href="https://pravo-search.minjust.ru/bigs/showDocument.html?id=E0C1227A-8ADB-410E-BCDC-0C2ED4975811" xlink:type="simple"><text:span text:style-name="T3">от 23.09.2016 №471-нд</text:span></text:a><text:span text:style-name="T1">)</text:span></text:p>
      <text:p co:para-mark-style-name="T5" text:style-name="P4"><text:span text:style-name="T1">(Пункт 23</text:span><text:span text:style-name="T1"> </text:span><text:span text:style-name="T1">части 2 статьи 28</text:span><text:span text:style-name="T1"> </text:span><text:span text:style-name="T1">признан утратившим силу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4"><text:span text:style-name="T1">24) определение порядка создания условий для оказания медицинской помощи населению на территории городского округа, обеспечения жителей городского округа услугами связи, общественного питания, торговли и бытового обслуживания;</text:span></text:p>
      <text:p co:para-mark-style-name="T1" text:style-name="P4"><text:span text:style-name="T1">25) определение порядка создания условий для массового отдыха жителей городского округа и организации обустройства мест массового отдыха населения;</text:span></text:p>
      <text:p co:para-mark-style-name="T1" text:style-name="P4"><text:span text:style-name="T1">(Пункт 25 части 2 статьи 28 в редакции решения Городской Думы Петропавловск-Камчатского городского округа</text:span><text:span text:style-name="T1"> </text:span><text:a xlink:href="https://pravo-search.minjust.ru/bigs/showDocument.html?id=E0C1227A-8ADB-410E-BCDC-0C2ED4975811" xlink:type="simple"><text:span text:style-name="T3">от 23.09.2016 №471-нд</text:span></text:a><text:span text:style-name="T1">)</text:span></text:p>
      <text:p co:para-mark-style-name="T1" text:style-name="P4"><text:span text:style-name="T1">26)</text:span><text:span text:style-name="T1"> </text:span><text:span text:style-name="T1">определение порядка создания условий для</text:span><text:span text:style-name="T1"> </text:span><text:span text:style-name="T1">развития сельскохозяйственного производства,</text:span><text:span text:style-name="T1"> </text:span><text:span text:style-name="T1">расширения рынка сельскохозяйственной продукции, сырья и продовольствия, содействия развитию малого и среднего предпринимательства, оказания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4"><text:span text:style-name="T1">(Пункт 26 части 2 статьи 28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F41C9519-7917-469A-9B23-006ED444FAE6" xlink:type="simple"><text:span text:style-name="T3">от 14.09.2018 №89-нд</text:span></text:a><text:span text:style-name="T1">)</text:span></text:p>
      <text:p co:para-mark-style-name="T1" text:style-name="P4"><text:span text:style-name="T1">(Пункт 26 части 2 статьи 2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27) определение порядка оказания поддержки гражданам и их объединениям, участвующим в охране общественного порядка, создания условий для деятельности народных дружин;</text:span></text:p>
      <text:p co:para-mark-style-name="T5" text:style-name="P4"><text:span text:style-name="T1">(Пункт 27 части 2 статьи 2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28) определение порядка участия органов местного самоуправления городского округа в обеспечении деятельности добровольных пожарных</text:span><text:span text:style-name="T1">, работников добровольной пожарной охраны</text:span><text:span text:style-name="T1"> </text:span><text:span text:style-name="T1">и общественных объединений пожарной охраны;</text:span></text:p>
      <text:p co:para-mark-style-name="T1" text:style-name="P4"><text:span text:style-name="T1">(Пункт 28</text:span><text:span text:style-name="T1"> </text:span><text:span text:style-name="T1">части 2 статьи 28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1" text:style-name="P4"><text:span text:style-name="T1">29) определение порядка организации мероприятий по охране окружающей сред</text:span><text:span text:style-name="T1">ы в границах городского округа,</text:span><text:span text:style-name="T1"> </text:span><text:span text:style-name="T1">правил использования водных объектов общего пользования для личных и бытовых нужд в границах городского округа</text:span><text:span text:style-name="T1">, а также правил использования водных объектов для рекреационных целей</text:span><text:span text:style-name="T1">;</text:span></text:p>
      <text:p co:para-mark-style-name="T1" text:style-name="P4"><text:span text:style-name="T1">(Пункт</text:span><text:span text:style-name="T1"> </text:span><text:span text:style-name="T1">29</text:span><text:span text:style-name="T1"> </text:span><text:span text:style-name="T1">части 2 статьи 28 в редакции решения Городской Думы Петропавловск-Камчатского городского округа</text:span><text:span text:style-name="T1"> </text:span><text:a xlink:href="https://pravo-search.minjust.ru/bigs/showDocument.html?id=B8A88148-12FD-4E54-8EB6-C7FD8F39760A" xlink:type="simple"><text:span text:style-name="T3">от 28.08.2019 №190-нд</text:span></text:a><text:span text:style-name="T1">)</text:span></text:p>
      <text:p co:para-mark-style-name="T1" text:style-name="P4"><text:span text:style-name="T1">(Пункт 29 части 2 статьи 28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4">)</text:span></text:p>
      <text:p co:para-mark-style-name="T1" text:style-name="P4"><text:span text:style-name="T1">30)</text:span><text:span text:style-name="T1"> </text:span><text:span text:style-name="T1">утверждение положений о муниципальном земельном контроле, муниципальном жилищном контроле, муниципальном контроле на автомобильном транспорте, городском наземном электрическом транспорте и в дорожном хозяйстве, муниципальном лесном контроле, муниципальном контроле в области</text:span><text:span text:style-name="T1"> </text:span><text:span text:style-name="T1">охраны и использования особо охраняемых природных территорий, муниципальном контроле за исполнением единой теплоснабжающей организацией обязательств по строительству, реконструкции и (или) модернизации объектов теплоснабжения в границах городского округа</text:span><text:span text:style-name="T1">;</text:span></text:p>
      <text:p co:para-mark-style-name="T1" text:style-name="P4"><text:span text:style-name="T1">(Пункт 30 части 2 статьи 2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Пункт 30 части 2 статьи 2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 text:style-name="P4"><text:span text:style-name="T1">(Пункт 30 части 2 статьи 2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30 части 2 статьи 28</text:span><text:span text:style-name="T5">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4"><text:span text:style-name="T1">31) определение порядка участия органов местного самоуправления городского округа в профилактике терроризма и экстремизма, а также в минимизации и (или) ликвидации последствий проявлений терроризма и экстремизма в границах городского округа;</text:span></text:p>
      <text:p co:para-mark-style-name="T1" text:style-name="P4"><text:span text:style-name="T1">32)</text:span><text:span text:style-name="T1"> </text:span><text:span text:style-name="T1">определение порядка создания и использования резервов финансовых и материальных ресурсов для ликвидации чрезвычайных ситуаций и порядка восполнения использованных средств этих резервов</text:span><text:span text:style-name="T1">;</text:span></text:p>
      <text:p co:para-mark-style-name="T5" text:style-name="P4"><text:span text:style-name="T1">(Пункт 32 части 2 статьи 28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1" text:style-name="P4"><text:span text:style-name="T1">33) установление квалификационных требований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в органах местного самоуправления городского округа;</text:span></text:p>
      <text:p co:para-mark-style-name="T1" text:style-name="P4"><text:span text:style-name="T1">(Пункт 33 части 2 статьи 28 в редакции решения Городской Думы Петропавловск-Камчатского городского округа</text:span><text:span text:style-name="T1"> </text:span><text:a xlink:href="https://pravo-search.minjust.ru/bigs/showDocument.html?id=E0C1227A-8ADB-410E-BCDC-0C2ED4975811" xlink:type="simple"><text:span text:style-name="T3">от 23.09.2016 №471-нд</text:span></text:a><text:span text:style-name="T1">)</text:span></text:p>
      <text:p co:para-mark-style-name="T5" text:style-name="P4"><text:span text:style-name="T1">(Пункт 33 части 2 статьи 28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1" text:style-name="P4"><text:span text:style-name="T1">34) установление перечня должностей в Городской Думе и Контрольно-счетной палате городского округа, при назначении на которые граждане и при замещении которых муниципаль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перечня должностей муниципальных служащих в Городской Думе и Контрольно-счетной палате городского округа, при замещении которых муниципальные служащие обязаны представлять сведения о своих расходах, а также расходах своих супруги (супруга) и несовершеннолетних детей;</text:span></text:p>
      <text:p co:para-mark-style-name="T5" text:style-name="P4"><text:span text:style-name="T1">(Пункт 34 части 2 статьи 28 в редакции решения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34.1) установление порядка осуществления контроля за соответствием расходов муниципального служащего, его супруги (супруга) и несовершеннолетних детей их доходам;</text:span></text:p>
      <text:p co:para-mark-style-name="T5" text:style-name="P4"><text:span text:style-name="T1">(Часть 2 статьи 28 дополнена пунктом 34.1 решением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Пункт 35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36) определение порядка образования в органах местного самоуправления, аппарате Избирательной комиссии городского округа комиссий по урегулированию конфликта интересов;</text:span></text:p>
      <text:p co:para-mark-style-name="T1" text:style-name="P4"><text:span text:style-name="T1">37) определение порядка ведения реестра муниципальных служащих городского округа;</text:span></text:p>
      <text:p co:para-mark-style-name="T1" text:style-name="P4"><text:span text:style-name="T1">38) принятие Кодекса этики и служебного поведения муниципального служащего городского округа;</text:span></text:p>
      <text:p co:para-mark-style-name="T5" text:style-name="P4"><text:span text:style-name="T1">(Пункт 38 части 2 статьи 2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 text:style-name="P4"><text:span text:style-name="T1">39)</text:span><text:span text:style-name="T1"> </text:span><text:span text:style-name="T1">определение порядка оплаты труда депутатов, выборных должностных лиц местного самоуправления, осуществляющих свои полномочия на постоянной основе, председателя Контрольно-счетной палаты городского округа и аудиторов Контрольно-счетной палаты городского округа, муниципальных служащих, а также порядка назначения и выплаты ежемесячной доплаты к пенсии лицам, замещавшим муниципальные должности, и пенсии за выслугу лет лицам, замещавшим должности муниципальной службы</text:span><text:span text:style-name="T1">;</text:span></text:p>
      <text:p co:para-mark-style-name="T5" text:style-name="P4"><text:span text:style-name="T1">(Пункт 39 части 2 статьи 2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Часть 1 статьи 9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4"><text:span text:style-name="T1">40) определение порядка предоставления гарантий и компенсаций для депутатов, выборных должностных лиц местного самоуправления, осуществляющих свои полномочия на постоянной основе,</text:span><text:span text:style-name="T1"> </text:span><text:span text:style-name="T1">председателя Контрольно-счетной палаты городского округа и аудиторов Контрольно-счетной палаты городского округа,</text:span><text:span text:style-name="T1"> </text:span><text:span text:style-name="T1">муниципальных служащих, работников муниципальных организаций, финансируемых из бюджета городского округа, а также порядка и условий страхования отдельных категорий муниципальных служащих;</text:span></text:p>
      <text:p co:para-mark-style-name="T5" text:style-name="P4"><text:span text:style-name="T1">(пункт 40 части 2 статьи 28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пункт 40 части 2 статьи 28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4"><text:span text:style-name="T1">41) определение порядка и условий предоставления ежегодного дополнительного оплачиваемого отпуска работникам с ненормированным рабочим днем в муниципальных учреждениях;</text:span></text:p>
      <text:p co:para-mark-style-name="T1" text:style-name="P4"><text:span text:style-name="T1">(Пункт 41 части 2 статьи 2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Пункт 41 части 2 статьи 28 в редакции решения Городской Думы Петропавловск-Камчатского городского округа</text:span><text:span text:style-name="T1"> </text:span><text:a xlink:href="https://pravo-search.minjust.ru/bigs/showDocument.html?id=9835AC52-A9CA-4781-B9FA-4D1704E85243" xlink:type="simple"><text:span text:style-name="T3">от 13.05.2021 №366-нд</text:span></text:a><text:span text:style-name="T1">)</text:span></text:p>
      <text:p co:para-mark-style-name="T1" text:style-name="P4"><text:span text:style-name="T1">42) определение порядка и условий предоставления единовременной субсидии муниципальным служащим городского округа на приобретение жилой площади;</text:span></text:p>
      <text:p co:para-mark-style-name="T1" text:style-name="P6"><text:span text:style-name="T1">43)</text:span><text:span text:style-name="T1"> </text:span><text:span text:style-name="T1">определение порядка установки, ремонта, демонтажа памятников и памятных знаков, а также признания объектов памятниками и памятными знаками</text:span><text:span text:style-name="T1">;</text:span></text:p>
      <text:p co:para-mark-style-name="T5" text:style-name="P4"><text:span text:style-name="T1">(Пункт 43 части 2 статьи 2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43 части 2 статьи 28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Пункт 43 части 2 статьи 28 в редакции решения Городской Думы Петропавловск-Камчатского городского округа</text:span><text:span text:style-name="T1"> </text:span><text:a xlink:href="https://pravo-search.minjust.ru/bigs/showDocument.html?id=B8A88148-12FD-4E54-8EB6-C7FD8F39760A" xlink:type="simple"><text:span text:style-name="T3">от 28.08.2019 №190-нд</text:span></text:a><text:span text:style-name="T1">)</text:span></text:p>
      <text:p co:para-mark-style-name="T5" text:style-name="P4"><text:span text:style-name="T1">(Пункт 44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45) определение порядка присвоения муниципальным организациям имен известных граждан, получивших широкое признание жителей городского округа или внесших значительный вклад в его развитие;</text:span></text:p>
      <text:p co:para-mark-style-name="T1" text:style-name="P4"><text:span text:style-name="T1">46) определение порядка организации ритуальных услуг и содержания мест</text:span><text:span text:style-name="T1"> </text:span><text:span text:style-name="T1">захоронения на территории городского округа;</text:span></text:p>
      <text:p co:para-mark-style-name="T5" text:style-name="P4"><text:span text:style-name="T1">(Пункт 46 части 2 статьи 2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47)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городского округа официальной информации;</text:span></text:p>
      <text:p co:para-mark-style-name="T5" text:style-name="P4"><text:span text:style-name="T1">(Пункт 47 части 2 статьи 2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Пункт 47 части 2 статьи 28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 text:style-name="P4"><text:span text:style-name="T1">48) учреждение Молодежного парламента при Городской Думе Петропавловск-Камчатского городского округа и утверждение положения о нем;</text:span></text:p>
      <text:p co:para-mark-style-name="T1" text:style-name="P4"><text:span text:style-name="T1">49) осуществление законодательной инициативы в Законодательное Собрание Камчатского края;</text:span></text:p>
      <text:p co:para-mark-style-name="T5" text:style-name="P4"><text:span text:style-name="T1">50) толкование Устава городского округа, решений Городской Думы.</text:span></text:p>
      <text:p co:para-mark-style-name="T5" text:style-name="P4"><text:span text:style-name="T1">51) определение порядка регулирования отношений в сфере осуществления инвестиционной деятельности в форме капитальных вложений на территории городского округа;</text:span></text:p>
      <text:p co:para-mark-style-name="T5" text:style-name="P4"><text:span text:style-name="T1">52) определение порядка регулирования отношений, связанных с формированием, финансовым обеспечением наказов избирателей и контролем за их выполнением;</text:span></text:p>
      <text:p co:para-mark-style-name="T5" text:style-name="P4"><text:span text:style-name="T1">(Пункт 53 части 2 статьи 28</text:span><text:span text:style-name="T1"> </text:span><text:span text:style-name="T1">признан утратившим силу решением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5" text:style-name="P4"><text:span text:style-name="T1">54) установление порядка проведения осмотра зданий, сооружений в целях оценки их технического состояния и надлежащего технического обслуживания в соответствии с требованиями технических регламентов к конструктивным и другим характеристикам надежности и безопасности объектов, требованиям проектной документации.</text:span></text:p>
      <text:p co:para-mark-style-name="T5" text:style-name="P4"><text:span text:style-name="T1">(Часть 2 статьи 28 дополнена пунктами 51-54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 text:style-name="P6"><text:span text:style-name="T1">55) установление порядка определения цены земельного участка, находящегося в собственности городского округа, его оплаты, при заключении договора купли-продажи такого земельного участка без проведения торгов;</text:span></text:p>
      <text:p co:para-mark-style-name="T5" text:style-name="P4"><text:span text:style-name="T1">(Пункт 55 части 2 статьи 28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55 части 2 статьи 28 в редакции решения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1" text:style-name="P6"><text:span text:style-name="T1">55.1) установление порядка определения размера платы за увеличение площади земельных участков, находящихся в частной собственности, в результате их перераспределения с земельными участками, находящимися в собственности городского округа;</text:span></text:p>
      <text:p co:para-mark-style-name="T5" text:style-name="P4"><text:span text:style-name="T1">(Часть 2 статьи 28 дополнена пунктом 55.1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6"><text:span text:style-name="T1">55.2) установление порядка определения платы по соглашению об установлении сервитута в отношении земельных участков, находящихся в собственности городского округа;</text:span></text:p>
      <text:p co:para-mark-style-name="T5" text:style-name="P4"><text:span text:style-name="T1">(Часть 2 статьи 28 дополнена пунктом 55.2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56) утверждение схемы размещения рекламных конструкций на территории городского округа.</text:span></text:p>
      <text:p co:para-mark-style-name="T1" text:style-name="P4"><text:span text:style-name="T1">(Часть 2 статьи 28 дополнена пунктами 55-56 решением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text:span><text:span text:style-name="T1">Пункт 57 ч</text:span><text:span text:style-name="T1">аст</text:span><text:span text:style-name="T1">и</text:span><text:span text:style-name="T1"> </text:span><text:span text:style-name="T1">2 статьи 28</text:span><text:span text:style-name="T1"> </text:span><text:span text:style-name="T1">исключен</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5" text:style-name="P4"><text:span text:style-name="T1">58) принятие решения о мерах,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городского округ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5" text:style-name="P4"><text:span text:style-name="T1">(Часть 2 статьи 28 дополнена пунктом 58 решением Городской Думы Петропавловск-Камчатского городского округа</text:span><text:span text:style-name="T1"> </text:span><text:a xlink:href="https://pravo-search.minjust.ru/bigs/showDocument.html?id=9628BD57-9372-4E19-A1A9-147FA6441A67" xlink:type="simple"><text:span text:style-name="T3">от 27.12.2013 №171-нд</text:span></text:a><text:span text:style-name="T1">)</text:span></text:p>
      <text:p co:para-mark-style-name="T5" text:style-name="P4"><text:span text:style-name="T1">(Пункт 58 части 2 статьи 28 в редакции решения Городской Думы Петропавловск-Камчатского городского округа</text:span><text:span text:style-name="T1"> </text:span><text:a xlink:href="https://pravo-search.minjust.ru/bigs/showDocument.html?id=1EA91B2F-A8A8-4EA1-8C22-C189AAAC44B8" xlink:type="simple"><text:span text:style-name="T3">от 22.03.2019 №153-нд</text:span></text:a><text:span text:style-name="T1">)</text:span></text:p>
      <text:p co:para-mark-style-name="T1" text:style-name="P6"><text:span text:style-name="T1">59) установление порядка определения размера арендной платы за земельные участки, находящиеся в собственности городского округа и предоставленные в аренду без торгов;</text:span></text:p>
      <text:p co:para-mark-style-name="T5" text:style-name="P4"><text:span text:style-name="T1">(Часть 2 статьи 28 дополнена пунктом 59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59 части 2 статьи 28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6"><text:span text:style-name="T1">60) определение порядка проведения оценки регулирующего воздействия проектов муниципальных нормативных правовых актов, устанавливающих новые или изменяющих ранее предусмотренные муниципальными нормативными правовыми актами</text:span><text:span text:style-name="T1"> </text:span><text:span text:style-name="T1">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span><text:span text:style-name="T1">, разрабатываемых Городской Думой, а также порядка проведения экспертизы муниципальных нормативных правовых актов Городской Думы, затрагивающих вопросы осуществления предпринимательской и инвестиционной деятельности.</text:span></text:p>
      <text:p co:para-mark-style-name="T5" text:style-name="P4"><text:span text:style-name="T1">(Часть 2 статьи 28 дополнена пунктом 60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60 части 2 статьи 28 в редакции решения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5" text:style-name="P4"><text:span text:style-name="T1">(Пункт 60 части 2 статьи 28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1" text:style-name="P4"><text:span text:style-name="T1">(Пункт 60 части 2 статьи 28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5" text:style-name="P4"><text:span text:style-name="T1">(Пункт 60 части 2 статьи 28  в</text:span><text:span text:style-name="T1"> </text:span><text:span text:style-name="T1">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6"><text:span text:style-name="T1">61) определение и утверждение коэффициента, устанавливающего зависимость арендной платы от фактического использования земельного участка,</text:span><text:span text:style-name="T1"> </text:span><text:span text:style-name="T1">расположенного на территории Петропавловск-Камчатского городского округа, государственная собственность на который не разграничена и на котором расположены здания, строения, сооружения, а также предоставленного в аренду без торгов для целей, не связанных со строительством;</text:span></text:p>
      <text:p co:para-mark-style-name="T5" text:style-name="P4"><text:span text:style-name="T1">(Часть 2 статьи 28 дополнена пунктом 61 решением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5" text:style-name="P4"><text:span text:style-name="T1">(</text:span><text:span text:style-name="T1">Пункт 61 ч</text:span><text:span text:style-name="T1">аст</text:span><text:span text:style-name="T1">и</text:span><text:span text:style-name="T1"> </text:span><text:span text:style-name="T1">2 статьи 28</text:span><text:span text:style-name="T1"> </text:span><text:span text:style-name="T1">в</text:span><text:span text:style-name="T1"> </text:span><text:span text:style-name="T1">редакции решения Городской Думы Петропавловск-Камчатского городского округа</text:span><text:span text:style-name="T1"> </text:span><text:a xlink:href="https://pravo-search.minjust.ru/bigs/showDocument.html?id=3F719EF4-BD86-4DC1-9D17-30565B2C2B69" xlink:type="simple"><text:span text:style-name="T3">от 19.02.2021 №341-нд</text:span></text:a><text:span text:style-name="T1">)</text:span></text:p>
      <text:p co:para-mark-style-name="T5" text:style-name="P4"><text:span text:style-name="T1">62) установление порядка проведения конкурса по отбору кандидатур на должность Главы городского округа;</text:span></text:p>
      <text:p co:para-mark-style-name="T5" text:style-name="P4"><text:span text:style-name="T1">63) принятие Кодекса этики депутата Городской Думы Петропавловск-Камчатского городского округа.</text:span></text:p>
      <text:p co:para-mark-style-name="T5" text:style-name="P4"><text:span text:style-name="T1">(Часть 2 статьи 28 дополнена пунктами 62-63 решением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1" text:style-name="P6"><text:span text:style-name="T1">64) определение порядка создания условий для организации досуга и обеспечения жителей городского округа услугами организаций культуры;</text:span></text:p>
      <text:p co:para-mark-style-name="T1" text:style-name="P6"><text:span text:style-name="T1">65) определение порядка создания условий для развития местного традиционного народного художественного творчества, участия в сохранении, возрождении и развитии народных художественных промыслов в городском округе;</text:span></text:p>
      <text:p co:para-mark-style-name="T1" text:style-name="P6"><text:span text:style-name="T1">66) определение порядка сохранения, использования и популяризации объектов культурного наследия (памятников истории и культуры), находящихся в собственности городского округа, охраны объектов культурного наследия (памятников истории и культуры) местного (муниципального) значения, расположенных на территории городского округа;</text:span></text:p>
      <text:p co:para-mark-style-name="T1" text:style-name="P6"><text:span text:style-name="T1">66.1) определение порядка установления праздников и памятных дат городского округа;</text:span></text:p>
      <text:p co:para-mark-style-name="T5" text:style-name="P4"><text:span text:style-name="T1">(Часть 2 статьи 28 дополнена пунктом 66.1</text:span><text:span text:style-name="T1"> </text:span><text:a xlink:href="https://pravo-search.minjust.ru/bigs/showDocument.html?id=592C110A-C787-4D55-8B2C-5765A098651B" xlink:type="simple"><text:span text:style-name="T3">решением Городской Думы Петропавловск-Камчатского городского округа от 30.11.2018 №117-нд</text:span></text:a><text:span text:style-name="T1">)</text:span></text:p>
      <text:p co:para-mark-style-name="T1" text:style-name="P6"><text:span text:style-name="T1">67) определение порядка обеспечения условий для развития на территории городского округа физической культуры, школьного спорта</text:span><text:span text:style-name="T1"> </text:span><text:span text:style-name="T1">и массового спорта, организации</text:span><text:span text:style-name="T1"> </text:span><text:span text:style-name="T1">проведения официальных физкультурно-оздоровительных и спортивных мероприятий городского округа.</text:span></text:p>
      <text:p co:para-mark-style-name="T1" text:style-name="P4"><text:span text:style-name="T1">(Часть 2 статьи 28 дополнена пунктами 64-67 решением Городской Думы Петропавловск-Камчатского городского округа</text:span><text:span text:style-name="T1"> </text:span><text:a xlink:href="https://pravo-search.minjust.ru/bigs/showDocument.html?id=E0C1227A-8ADB-410E-BCDC-0C2ED4975811" xlink:type="simple"><text:span text:style-name="T3">от 23.09.2016 №471-нд</text:span></text:a><text:span text:style-name="T1">)</text:span></text:p>
      <text:p co:para-mark-style-name="T5" text:style-name="P4"><text:span text:style-name="T1">(Пункт 67 части 2 статьи 28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Пункт 68 части 2 статьи 28 исключен решением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5" text:style-name="P4"><text:span text:style-name="T1">(Часть 2 статьи 28 дополнена пунктом 69 решением Городской Думы Петропавловск-Камчатского городского округа</text:span><text:span text:style-name="T1"> </text:span><text:a xlink:href="https://pravo-search.minjust.ru/bigs/showDocument.html?id=395287DF-C76F-4BD7-B0C7-80357C135FF1" xlink:type="simple"><text:span text:style-name="T3">от 29.11.2017 №11-нд</text:span></text:a><text:span text:style-name="T1">)</text:span></text:p>
      <text:p co:para-mark-style-name="T5" text:style-name="P4"><text:span text:style-name="T1">(Пункт 69 части 2 статьи 28 в редакции решения Городской Думы Петропавловск-Камчатского</text:span><text:span text:style-name="T1"> </text:span><text:span text:style-name="T1">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5" text:style-name="P4"><text:span text:style-name="T1">(Пункт 69 части 2 статьи 28 исключен решением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70) определение порядка принятия решения о применении к депутату мер ответственности, предусмотренных частью 7.3-1 статьи 40 Федерального закона «Об общих принципах организации местного самоуправления в Российской Федерации», в соответствии с законом Камчатского края;</text:span></text:p>
      <text:p co:para-mark-style-name="T5" text:style-name="P4"><text:span text:style-name="T1">(Часть 2 статьи 28 дополнена пунктом 70</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5" text:style-name="P4"><text:span text:style-name="T1">71) принятие решения о применении к депутату мер ответственности, предусмотренных частью 7.3-1 статьи 40 Федерального закона «Об общих принципах организации местного самоуправления в Российской Федерации».</text:span></text:p>
      <text:p co:para-mark-style-name="T5" text:style-name="P4"><text:span text:style-name="T1">(Часть 2 статьи 28 дополнена пунктом</text:span><text:span text:style-name="T1"> </text:span><text:span text:style-name="T1">71</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5" text:style-name="P4"><text:span text:style-name="T1">3.</text:span><text:span text:style-name="T1"> </text:span><text:span text:style-name="T1">Городская Дума принимает решения по иным вопросам, отнесенным к компетенции представительного органа муниципального образования федеральными законами, законами Камчатского края, Уставом городского округа</text:span><text:span text:style-name="T1"> </text:span><text:span text:style-name="T1">и решениями Городской Думы</text:span><text:span text:style-name="T1">.</text:span></text:p>
      <text:p co:para-mark-style-name="T5" text:style-name="P4"><text:span text:style-name="T1">(Часть 3 статьи 28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 text:style-name="P4"><text:span text:style-name="T1">4. Вопросы, отнесенные к исключительной компетенции Городской Думы, не могут быть переданы ею для решения другим органам местного самоуправления</text:span><text:span text:style-name="T1"> </text:span><text:span text:style-name="T1">или должностным лицам местного самоуправления городского округа.</text:span></text:p>
      <text:p co:para-mark-style-name="T1" text:style-name="P4"><text:span text:style-name="T1">Вопросы, отнесенные к исключительной компетенции Городской Думы, могут решаться на местном референдуме, за исключением вопросов, которые в соответствии с Федеральным законом «Об основных гарантиях избирательных прав и права на участие в референдуме граждан Российской Федерации» не могут выноситься на местный референдум.»;</text:span></text:p>
      <text:p co:para-mark-style-name="T1" text:style-name="P4"><text:span text:style-name="T1">5. Городская Дума в пределах своих полномочий вправе получать от органов местного самоуправления, государственных органов, организаций, расположенных на территории городского округа, сведения, необходимые для анализа социально-экономического развития городского округа, а также сведения о проектах их планов и мероприятий, которые могут иметь экологические, демографические и иные последствия, затрагивающие интересы населения городского округа.»;</text:span></text:p>
      <text:p co:para-mark-style-name="T9" text:style-name="P4"><text:span text:style-name="T1">6. Городская Дума заслушивает ежегодны</text:span><text:span text:style-name="T1">й отчет</text:span><text:span text:style-name="T1"> </text:span><text:span text:style-name="T1">Главы городского округа о результатах его деятельности и деятельности администрации городского округа, в том числе о решении вопросов, поставленных Городской Думой.</text:span></text:p>
      <text:p co:para-mark-style-name="T9" text:style-name="P4"><text:span text:style-name="T1">(Статья 28 в редакции решения Городской Думы Петропавловск-Камчатского городского округа</text:span><text:span text:style-name="T1"> </text:span><text:a xlink:href="https://pravo-search.minjust.ru/bigs/showDocument.html?id=46C66337-C172-4185-AF3C-10E218F39450" xlink:type="simple"><text:span text:style-name="T3">от 12.11.2012 №1-нд</text:span></text:a><text:span text:style-name="T1">)</text:span></text:p>
      <text:p co:para-mark-style-name="T9" text:style-name="P4"><text:span text:style-name="T1">(Часть 6 статьи 28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Часть 6 статьи 28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9" text:style-name="P4"><text:span text:style-name="T1"> </text:span></text:p>
      <text:p co:para-mark-style-name="T5" text:style-name="P4"><text:span text:style-name="T7">Статья 29. Структура Городской Думы Петропавловск-Камчатского городского округа</text:span></text:p>
      <text:p co:para-mark-style-name="T5" text:style-name="P4"><text:span text:style-name="T1">1. Городская Дума самостоятельно определяет свою структуру и имеет свой аппарат.</text:span></text:p>
      <text:p co:para-mark-style-name="T5" text:style-name="P4"><text:span text:style-name="T1">2.</text:span><text:span text:style-name="T1"> </text:span><text:span text:style-name="T1">Организацию деятельности Городской Думы осуществляет председатель Городской</text:span><text:span text:style-name="T1"> </text:span><text:span text:style-name="T1">Думы</text:span><text:span text:style-name="T1">.</text:span></text:p>
      <text:p co:para-mark-style-name="T9" text:style-name="P4"><text:span text:style-name="T1">(Часть 2 статьи 29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6"><text:span text:style-name="T1">3. По предложению председателя Городской Думы, депутатов Городской Думы, в соответствии с Регламентом Городской Думы избираются заместители председателя Городской Думы.</text:span></text:p>
      <text:p co:para-mark-style-name="T1" text:style-name="P6"><text:span text:style-name="T1">Заместитель председателя Городской Думы исполняет обязанности председателя Городской Думы в полном объеме в его отсутствие в соответствии с Регламентом Городской Думы.</text:span></text:p>
      <text:p co:para-mark-style-name="T1" text:style-name="P6"><text:span text:style-name="T1">В случае досрочного прекращения полномочий председателя Городской Думы его полномочия до дня вступления в должность вновь избранного председателя Городской Думы временно исполняет старший по возрасту заместитель председателя Городской Думы, исполняющий свои полномочия на постоянной основе.</text:span></text:p>
      <text:p co:para-mark-style-name="T9" text:style-name="P4"><text:span text:style-name="T1">(Часть 3 статьи 29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6"><text:span text:style-name="T1">4. В целях предварительного рассмотрения и обсуждения проектов решений Городской Думы в порядке, установленном Регламентом Городской Думы, создаются рабочие органы -</text:span><text:span text:style-name="T1"> </text:span><text:span text:style-name="T1">постоянные комитеты и комиссии, подотчетные Городской Думе.</text:span></text:p>
      <text:p co:para-mark-style-name="T1" text:style-name="P6"><text:span text:style-name="T1">Структура, порядок формирования, полномочия и порядок деятельности комитетов и комиссий определяются Регламентом Городской Думы и</text:span><text:span text:style-name="T1"> </text:span><text:span text:style-name="T1">принимаемыми Городской Думой положениями о соответствующих комитетах, комиссиях.</text:span></text:p>
      <text:p co:para-mark-style-name="T5" text:style-name="P4"><text:span text:style-name="T1">(Часть 4 статьи 29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9" text:style-name="P4"><text:span text:style-name="T1"> </text:span></text:p>
      <text:p co:para-mark-style-name="T1" text:style-name="P4"><text:span text:style-name="T7">Статья 29.1. Депутатские объединения в Городской Думе Петропавловск-Камчатского городского округа</text:span></text:p>
      <text:p co:para-mark-style-name="T1" text:style-name="P4"><text:span text:style-name="T1">1.</text:span><text:span text:style-name="T1"> </text:span><text:span text:style-name="T1">В Городской Думе из числа депутатов образуются фракции. Фракции</text:span><text:span text:style-name="T1"> </text:span><text:span text:style-name="T1">являются депутатскими объединениями в Городской Думе</text:span><text:span text:style-name="T1">.</text:span></text:p>
      <text:p co:para-mark-style-name="T5" text:style-name="P4"><text:span text:style-name="T1">(Часть 1 статьи 29.1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 text:style-name="P4"><text:span text:style-name="T1">2. Депутаты Городской Думы, избранные в составе списков кандидатов, выдвинутых политическими</text:span><text:span text:style-name="T1"> </text:span><text:span text:style-name="T1">партиями (их региональными отделениями или иными структурными подразделениями), входят во фракции, за исключением случая прекращения деятельности фракции и членства депутатов в этой фракции при прекращении деятельности политической партии в связи с ее ликвидацией или реорганизацией. Фракция включает в себя всех депутатов (депутата), избранных (избранного) в составе списков кандидатов, выдвинутых политическими партиями (их региональными отделениями или иными структурными подразделениями).</text:span></text:p>
      <text:p co:para-mark-style-name="T1" text:style-name="P4"><text:span text:style-name="T1">3. Во фракции могут входить также депутаты, избранные по двухмандатным избирательным округам, и депутаты (депутат), избранные (избранный) в составе списка кандидатов политической партии (ее регионального отделения или иного структурного подразделения), деятельность которой была прекращена в связи с ее ликвидацией или реорганизацией.</text:span></text:p>
      <text:p co:para-mark-style-name="T1" text:style-name="P4"><text:span text:style-name="T1">4. Депутат, избранный в составе списка кандидатов, выдвинутого политической партией (ее региональным отделением или иным структурным подразделением), не вправе выйти из фракции, в которой он состоит, и может быть членом только той политической партии, в составе списка кандидатов которой он был избран. Депутат, избранный по двухмандатному избирательному округу и входящий во фракцию, может быть членом только той политической партии, во фракцию которой он входит. Депутат, избранный в составе списка кандидатов политической партии (ее регионального отделения или иного структурного подразделения), деятельность которой была прекращена в связи с ее ликвидацией или реорганизацией, и вступивший в политическую партию, которая имеет свою фракцию в представительном органе муниципального образования, входит в данную фракцию и не вправе выйти из нее, при этом</text:span><text:span text:style-name="T1"> </text:span><text:span text:style-name="T1">указанный депутат может быть членом только той политической партии, во фракцию которой он входит.</text:span></text:p>
      <text:p co:para-mark-style-name="T1" text:style-name="P4"><text:span text:style-name="T1">5. Несоблюдение требований, предусмотренных частью 4 настоящей статьи, влечет за собой прекращение депутатских полномочий.</text:span></text:p>
      <text:p co:para-mark-style-name="T5" text:style-name="P4"><text:span text:style-name="T1">(Часть 6 статьи 29.1 исключена решением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9" text:style-name="P4"><text:span text:style-name="T1">7. Порядок деятельности депутатских объединений в Городской Думе устанавливается Регламентом Городской Думы.</text:span></text:p>
      <text:p co:para-mark-style-name="T9" text:style-name="P4"><text:span text:style-name="T1">(Устав дополнен статьей 29.1 решением Городской 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9" text:style-name="P4"><text:span text:style-name="T1"> </text:span></text:p>
      <text:p co:para-mark-style-name="T5" text:style-name="P4"><text:span text:style-name="T7">Статья 30. Сессия Городской Думы Петропавловск-Камчатского городского округа</text:span></text:p>
      <text:p co:para-mark-style-name="T5" text:style-name="P4"><text:span text:style-name="T1">1. Основной формой работы Городской Думы является сессия, на которой рассматриваются вопросы, отнесенные к компетенции Городской Думы.</text:span></text:p>
      <text:p co:para-mark-style-name="T5" text:style-name="P4"><text:span text:style-name="T1">2. Заседание Городской Думы правомочно, если на нем присутствует более 50 процентов от</text:span><text:span text:style-name="T1"> </text:span><text:span text:style-name="T1">числа избранных</text:span><text:span text:style-name="T1"> </text:span><text:span text:style-name="T1">депутатов Городской Думы.</text:span></text:p>
      <text:p co:para-mark-style-name="T5" text:style-name="P4"><text:span text:style-name="T1">(Часть</text:span><text:span text:style-name="T1"> </text:span><text:span text:style-name="T1">2</text:span><text:span text:style-name="T1"> </text:span><text:span text:style-name="T1">статьи</text:span><text:span text:style-name="T1"> </text:span><text:span text:style-name="T1">30</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5" text:style-name="P4"><text:span text:style-name="T1">3. Сессии Городской Думы проводятся по мере необходимости, но не реже одного раза в два месяца.</text:span></text:p>
      <text:p co:para-mark-style-name="T5" text:style-name="P4"><text:span text:style-name="T1">4. Сессии Городской Думы проводятся гласно и носят открытый характер.</text:span></text:p>
      <text:p co:para-mark-style-name="T5" text:style-name="P4"><text:span text:style-name="T1">Депутаты</text:span><text:span text:style-name="T1"> </text:span><text:span text:style-name="T1">и население городского округа извещаются о времени и месте проведения сессии через средства массовой информации не позднее чем за 5 дней до начала заседания.</text:span></text:p>
      <text:p co:para-mark-style-name="T5" text:style-name="P4"><text:span text:style-name="T1">(Абзац третий части 4 статьи 30 признан утратившим силу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5. Порядок созыва и проведения сессии Городской Думы, продолжительность сессий, основания для</text:span><text:span text:style-name="T1"> </text:span><text:span text:style-name="T1">созыва внеочередных заседаний Городской Думы устанавливаются Регламентом Городской Думы.</text:span></text:p>
      <text:p co:para-mark-style-name="T5" text:style-name="P4"><text:span text:style-name="T1"> </text:span></text:p>
      <text:p co:para-mark-style-name="T5" text:style-name="P4"><text:span text:style-name="T7">Статья 31. Аппарат Городской Думы Петропавловск-Камчатского городского округа</text:span></text:p>
      <text:p co:para-mark-style-name="T5" text:style-name="P4"><text:span text:style-name="T1">1. Правовое, кадровое, бухгалтерское, финансово-аналитическое,</text:span><text:span text:style-name="T1"> </text:span><text:span text:style-name="T1">информационное, организационное, материально-техническое обеспечение деятельности Городской Думы осуществляет аппарат Городской Думы.</text:span></text:p>
      <text:p co:para-mark-style-name="T5" text:style-name="P4"><text:span text:style-name="T1">(Часть 1 статьи 3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9" text:style-name="P4"><text:span text:style-name="T1">(Часть 1 статьи 3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2. Работники аппарата Городской Думы являются муниципальными служащими, за исключением лиц, исполняющих обязанности по техническому обеспечению деятельности Городской Думы и не замещающих должности муниципальной службы.</text:span></text:p>
      <text:p co:para-mark-style-name="T9" text:style-name="P4"><text:span text:style-name="T1">(Часть 2 статьи 3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3. Решения по структуре аппарата Городской Думы принимаются Городской Думой по представлению председателя Городской Думы.</text:span></text:p>
      <text:p co:para-mark-style-name="T9" text:style-name="P4"><text:span text:style-name="T1">(Часть 3 статьи 3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4. Расходы на содержание аппарата Городской Думы предусматриваются в бюджетной смете на содержание Городской Думы на очередной финансовый год.</text:span></text:p>
      <text:p co:para-mark-style-name="T5" text:style-name="P4"><text:span text:style-name="T1">(Часть 4 статьи 3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6"><text:span text:style-name="T1">5. Председатель Городской Думы принимает на работу и увольняет работников аппарата Городской Думы, организует аттестацию и обеспечивает дополнительное профессиональное образование работников аппарата Городской Думы, применяет к ним меры поощрения, а также налагает дисциплинарные взыскания.</text:span></text:p>
      <text:p co:para-mark-style-name="T1" text:style-name="P6"><text:span text:style-name="T1">Руководство работой аппарата Городской Думы осуществляет руководитель аппарата Городской Думы, которого назначает председатель Городской Думы.</text:span></text:p>
      <text:p co:para-mark-style-name="T1" text:style-name="P6"><text:span text:style-name="T1">Положение об аппарате Городской Думы утверждается Городской Думой.</text:span></text:p>
      <text:p co:para-mark-style-name="T9" text:style-name="P4"><text:span text:style-name="T1">(Часть 5 статьи 3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6. Прекращение полномочий</text:span><text:span text:style-name="T1"> </text:span><text:span text:style-name="T1">Городской Думы не влечет за собой прекращение деятельности аппарата Городской Думы.</text:span></text:p>
      <text:p co:para-mark-style-name="T5" text:style-name="P4"><text:span text:style-name="T1"> </text:span></text:p>
      <text:p co:para-mark-style-name="T5" text:style-name="P4"><text:span text:style-name="T7">Статья 32. Досрочное прекращение полномочий Городской Думы Петропавловск-Камчатского городского округа</text:span></text:p>
      <text:p co:para-mark-style-name="T5" text:style-name="P4"><text:span text:style-name="T1">1. Полномочия Городской Думы могут быть прекращены досрочно в порядке и по основаниям, которые предусмотрены</text:span><text:span text:style-name="T1"> </text:span><text:a xlink:href="https://pravo-search.minjust.ru/bigs/portal.html#sub_73#sub_73" xlink:type="simple"><text:span text:style-name="T3">статьей 73</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Полномочия Городской Думы также прекращаются:</text:span></text:p>
      <text:p co:para-mark-style-name="T5" text:style-name="P4"><text:span text:style-name="T1">1) в случае принятия Городской Думой решения о самороспуске. При этом решение о самороспуске принимается не менее 2/3 голосов от установленного числа депутатов Городской Думы тайным голосованием;</text:span></text:p>
      <text:p co:para-mark-style-name="T5" text:style-name="P4"><text:span text:style-name="T1">2) в случае вступления в силу решения Камчатского краевого суда о неправомочности данного состава депутатов Городской Думы, в том числе в связи со сложением депутатами своих полномочий;</text:span></text:p>
      <text:p co:para-mark-style-name="T5" text:style-name="P4"><text:span text:style-name="T1">3) в случае преобразования городского округа, осуществляемого в соответствии с частями</text:span><text:span text:style-name="T1"> </text:span><text:span text:style-name="T1">3.1</text:span><text:span text:style-name="T1">, 3.3, 5.1, 7, 7.1</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5" text:style-name="P4"><text:span text:style-name="T1">(Пункт 3 части 1 статьи 32 в редакции решения Городской Думы Петропавловск-Камчатского городского округа</text:span><text:span text:style-name="T1"> </text:span><text:a xlink:href="https://pravo-search.minjust.ru/bigs/showDocument.html?id=CE8D163A-65AC-473E-8E6A-E2D16B79132F" xlink:type="simple"><text:span text:style-name="T3">от 08.04.2020 №246-нд</text:span></text:a><text:span text:style-name="T1">)</text:span></text:p>
      <text:p co:para-mark-style-name="T5" text:style-name="P4"><text:span text:style-name="T1">4) в случае увеличения численности избирателей городского округа более чем на 25 процентов, произошедшего вследствие изменения границ городского округа.</text:span></text:p>
      <text:p co:para-mark-style-name="T5" text:style-name="P4"><text:span text:style-name="T1">2. Досрочное</text:span><text:span text:style-name="T1"> </text:span><text:span text:style-name="T1">прекращение полномочий Городской Думы влечет досрочное прекращение полномочий ее депутатов.</text:span></text:p>
      <text:p co:para-mark-style-name="T5" text:style-name="P4"><text:span text:style-name="T1">3. В случае досрочного прекращения полномочий Городской Думы, досрочные выборы в Городскую Думу проводятся в сроки, установленные федеральным законом.</text:span></text:p>
      <text:p co:para-mark-style-name="T5" text:style-name="P4"><text:span text:style-name="T1"> </text:span></text:p>
      <text:p co:para-mark-style-name="T5" text:style-name="P4"><text:span text:style-name="T7">Статья 33. Депутат Городской Думы Петропавловск-Камчатского городского округа</text:span></text:p>
      <text:p co:para-mark-style-name="T5" text:style-name="P4"><text:span text:style-name="T1">1. Депутатом Городской Думы может быть избран гражданин Российской Федерации, обладающий избирательными правами, а также на основании международных договоров Российской Федерации и в порядке, установленном законом, иностранные граждане, постоянно проживающие на территории городского округа, на тех же условиях, что и граждане Российской Федерации.</text:span></text:p>
      <text:p co:para-mark-style-name="T5" text:style-name="P4"><text:span text:style-name="T1">2. Депутаты Городской Думы избираются на срок полномочий Городской Думы. Полномочия депутата начинаются со дня его избрания и прекращаются со дня начала работы Городской Думы нового созыва.</text:span></text:p>
      <text:p co:para-mark-style-name="T5" text:style-name="P4"><text:span text:style-name="T1">3. Депутат Городской Думы представляет интересы своих избирателей, населения городского округа, осуществляет</text:span><text:span text:style-name="T1"> </text:span><text:span text:style-name="T1">свои полномочия</text:span><text:span text:style-name="T1"> </text:span><text:span text:style-name="T1">в Городской Думе в соответствии с законодательством Российской Федерации, Камчатского края, настоящим Уставом и иными муниципальными правовыми актами Городской Думы.</text:span></text:p>
      <text:p co:para-mark-style-name="T5" text:style-name="P4"><text:span text:style-name="T1">Депутат Городской Думы отчитывается перед избирателями о своей работе не реже</text:span><text:span text:style-name="T1"> </text:span><text:span text:style-name="T1">1 раза в год</text:span><text:span text:style-name="T1">,</text:span><text:span text:style-name="T1"> </text:span><text:span text:style-name="T1">периодически информирует их о работе Городской Думы, а также не реже</text:span><text:span text:style-name="T1"> </text:span><text:span text:style-name="T1">1</text:span><text:span text:style-name="T1"> </text:span><text:span text:style-name="T1">раза в месяц проводит прием избирателей.</text:span></text:p>
      <text:p co:para-mark-style-name="T5" text:style-name="P4"><text:span text:style-name="T1">(Часть 3 статьи 33</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1" text:style-name="P6"><text:span text:style-name="T1">4.</text:span><text:span text:style-name="T1"> </text:span><text:span text:style-name="T1">Депутат Городской Ду</text:span><text:span text:style-name="T1">мы осуществляет</text:span><text:span text:style-name="T1"> </text:span><text:span text:style-name="T1">свои полномочия</text:span><text:span text:style-name="T1">, как правило, на непостоянной основе. На постоянной основе могут работать не более 10 процентов депутатов от установленной численности Городской Думы.</text:span></text:p>
      <text:p co:para-mark-style-name="T1" text:style-name="P6"><text:span text:style-name="T1">(Абзац первый части 4 статьи 33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1" text:style-name="P6"><text:span text:style-name="T1">На постоянной основе в Городской Думе могут работать депутаты, занимающие следующие должности:</text:span></text:p>
      <text:p co:para-mark-style-name="T1" text:style-name="P6"><text:span text:style-name="T1">- председателя Городской Думы;</text:span></text:p>
      <text:p co:para-mark-style-name="T1" text:style-name="P6"><text:span text:style-name="T1">- заместителя председателя Городской Думы;</text:span></text:p>
      <text:p co:para-mark-style-name="T1" text:style-name="P6"><text:span text:style-name="T1">- председателя постоянного комитета Городской Думы</text:span><text:span text:style-name="T1">.</text:span></text:p>
      <text:p co:para-mark-style-name="T5" text:style-name="P4"><text:span text:style-name="T1">(Часть 4 статьи 33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5" text:style-name="P4"><text:span text:style-name="T1">5. Депутат</text:span><text:span text:style-name="T1"> </text:span><text:span text:style-name="T1">Городской Думы</text:span><text:span text:style-name="T1"> </text:span><text:span text:style-name="T1">должен соблюдать ограничения, запреты, исполнять обязанности, которые</text:span><text:span text:style-name="T1"> </text:span><text:span text:style-name="T1">установлены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Полномочия депутата</text:span><text:span text:style-name="T1"> </text:span><text:span text:style-name="T1">Городской Думы</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б общих принципах организации местного самоуправления в Российской Федерации»</text:span><text:span text:style-name="T1">.</text:span></text:p>
      <text:p co:para-mark-style-name="T5" text:style-name="P4"><text:span text:style-name="T1">(Статья 33 дополнена частью 5 решением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9" text:style-name="P4"><text:span text:style-name="T1">(Часть 5 статьи 33 в редакции решения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9" text:style-name="P4"><text:span text:style-name="T1">(Часть 5 статьи 33 в редакции решения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9" text:style-name="P4"><text:span text:style-name="T1">6. Депутат Городской Думы освобождается от ответственности</text:span><text:line-break/><text:span text:style-name="T1">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6 статьи 13 Федерального закона</text:span><text:span text:style-name="T1"> </text:span><text:a xlink:href="https://pravo-search.minjust.ru/bigs/showDocument.html?id=9AA48369-618A-4BB4-B4B8-AE15F2B7EBF6" xlink:type="simple"><text:span text:style-name="T10">от 25.12.2008 № 273-ФЗ</text:span></text:a><text:span text:style-name="T1"> </text:span><text:span text:style-name="T1">«О противодействии коррупции».</text:span></text:p>
      <text:p co:para-mark-style-name="T5" text:style-name="P4"><text:span text:style-name="T1">(Статья 33 дополнена частью</text:span><text:span text:style-name="T1"> </text:span><text:span text:style-name="T1">6</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5" text:style-name="P4"><text:span text:style-name="T1"> </text:span></text:p>
      <text:p co:para-mark-style-name="T1" text:style-name="P4"><text:span text:style-name="T7">Статья 34. Гарантии осуществления полномочий депутата Городской Думы Петропавловск-Камчатского городского округа</text:span></text:p>
      <text:p co:para-mark-style-name="T16" text:style-name="P4"><text:span text:style-name="T16">1. Депутату Городской Думы для осуществления своих полномочий гарантируется:</text:span></text:p>
      <text:p co:para-mark-style-name="T16" text:style-name="P4"><text:span text:style-name="T16">1) реализация права на личное участие в заседаниях Городской Думы, а также в заседаниях комиссий (комитетов) Городской Думы;</text:span></text:p>
      <text:p co:para-mark-style-name="T16" text:style-name="P4"><text:span text:style-name="T16">2) обязательное рассмотрение внесенного им предложения;</text:span></text:p>
      <text:p co:para-mark-style-name="T16" text:style-name="P4"><text:span text:style-name="T16">реализация права на создание депутатских объединений;</text:span></text:p>
      <text:p co:para-mark-style-name="T16" text:style-name="P4"><text:span text:style-name="T16">4) реализация права на депутатский запрос, депутатское обращение;</text:span></text:p>
      <text:p co:para-mark-style-name="T16" text:style-name="P4"><text:span text:style-name="T16">5) беспрепятственное посещение органов государственной власти Камчатского края, органов местного самоуправления городского округа по предъявлению удостоверения;</text:span></text:p>
      <text:p co:para-mark-style-name="T16" text:style-name="P4"><text:span text:style-name="T16">6) прием должностными лицами городского округа в первоочередном порядке;</text:span></text:p>
      <text:p co:para-mark-style-name="T16" text:style-name="P4"><text:span text:style-name="T16">7) получение необходимой информации;</text:span></text:p>
      <text:p co:para-mark-style-name="T16" text:style-name="P4"><text:span text:style-name="T16">8) право иметь помощников в осуществлении своих полномочий;</text:span></text:p>
      <text:p co:para-mark-style-name="T16" text:style-name="P4"><text:span text:style-name="T16">9) материально-техническое и финансовое обеспечение его деятельности.</text:span></text:p>
      <text:p co:para-mark-style-name="T16" text:style-name="P4"><text:span text:style-name="T16">Порядок реализации гарантий осуществления полномочий депутата определяется решением Городской Думы.</text:span></text:p>
      <text:p co:para-mark-style-name="T5" text:style-name="P4"><text:span text:style-name="T1">2. Гарантии прав депутатов Городской Думы при привлечении их к уголовной или административной ответственности, задержании, аресте, обыске, допросе, совершении в отношении н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5" text:style-name="P4"><text:span text:style-name="T1">3. Депутат Городской Думы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5" text:style-name="P4"><text:span text:style-name="T1">4. Депутату Городской Думы, осуществляющему полномочия на непостоянной основе, на период проведения заседаний Городской Думы, депутатских слушаний, заседаний постоянных комитетов и комиссий Городской Думы, временных органов Городской Думы и депутатских объединений возмещаются:</text:span></text:p>
      <text:p co:para-mark-style-name="T5" text:style-name="P4"><text:span text:style-name="T10">1) расходы по проезду к месту проведения мероприятий, указанных в</text:span><text:span text:style-name="T10"> </text:span><text:a xlink:href="https://pravo-search.minjust.ru/bigs/portal.html#sub_123#sub_123" xlink:type="simple"><text:span text:style-name="T3">абзаце первом</text:span></text:a><text:span text:style-name="T1"> </text:span><text:span text:style-name="T1">настоящей части, и обратно;</text:span></text:p>
      <text:p co:para-mark-style-name="T5" text:style-name="P4"><text:span text:style-name="T10">2) расходы по найму жилого помещения в месте проведения мероприятий, указанных в</text:span><text:span text:style-name="T10"> </text:span><text:a xlink:href="https://pravo-search.minjust.ru/bigs/portal.html#sub_123#sub_123" xlink:type="simple"><text:span text:style-name="T3">абзаце первом</text:span></text:a><text:span text:style-name="T1"> </text:span><text:span text:style-name="T1">настоящей части;</text:span></text:p>
      <text:p co:para-mark-style-name="T5" text:style-name="P4"><text:span text:style-name="T10">3) дополнительные расходы (суточные), связанные с проживанием вне места постоянного жительства в месте проведения мероприятий, указанных в</text:span><text:span text:style-name="T10"> </text:span><text:a xlink:href="https://pravo-search.minjust.ru/bigs/portal.html#sub_123#sub_123" xlink:type="simple"><text:span text:style-name="T3">абзаце первом</text:span></text:a><text:span text:style-name="T1"> </text:span><text:span text:style-name="T1">настоящей части.</text:span></text:p>
      <text:p co:para-mark-style-name="T5" text:style-name="P4"><text:span text:style-name="T10">5. Порядок и размеры возмещения расходов, указанных в</text:span><text:span text:style-name="T10"> </text:span><text:a xlink:href="https://pravo-search.minjust.ru/bigs/portal.html#sub_123#sub_123" xlink:type="simple"><text:span text:style-name="T3">части 4</text:span></text:a><text:span text:style-name="T1"> </text:span><text:span text:style-name="T1">настоящей статьи, устанавливаются решением Городской Думы.</text:span></text:p>
      <text:p co:para-mark-style-name="T5" text:style-name="P4"><text:span text:style-name="T1">6.</text:span><text:span text:style-name="T1"> </text:span><text:span text:style-name="T1">Депутату Городской Думы, осуществляющему полномочия на непостоянной основе,</text:span><text:span text:style-name="T1"> </text:span><text:span text:style-name="T1">может</text:span><text:span text:style-name="T1"> </text:span><text:span text:style-name="T1">предоставляться компенсация</text:span><text:span text:style-name="T1"> </text:span><text:span text:style-name="T1">в порядке, установленном решением Городской Думы, за время осуществления им полномочий на непостоянной основе (в пределах периода, продолжительность которого</text:span><text:span text:style-name="T1"> </text:span><text:span text:style-name="T1">устанавливается в соответствии с частью 7 настоящей статьи). Размер компенсации определяется пропорционально времени осуществления депутатом Городской Думы полномочий на непостоянной основе из расчета величины прожиточного минимума в Камчатском крае, установленной для трудоспособного населения постановлением Правительства</text:span><text:span text:style-name="T1"> </text:span><text:span text:style-name="T1">Камчатского</text:span><text:span text:style-name="T1"> </text:span><text:span text:style-name="T1">края.</text:span></text:p>
      <text:p co:para-mark-style-name="T5" text:style-name="P4"><text:span text:style-name="T1">(Часть 6 статьи 34 в редакции решения Городской Думы Петропавловск-Камчатского городского округа</text:span><text:span text:style-name="T1"> </text:span><text:a xlink:href="https://pravo-search.minjust.ru/bigs/showDocument.html?id=EA90FF18-0316-4FAE-9B5F-57533721A9A0" xlink:type="simple"><text:span text:style-name="T3">от 28.10.2020 №312-нд</text:span></text:a><text:span text:style-name="T1">)</text:span></text:p>
      <text:p co:para-mark-style-name="T5" text:style-name="P4"><text:span text:style-name="T1">(Статья 34 дополнена частями 4-6 решением Городской Думы</text:span><text:span text:style-name="T1"> </text:span><text:span text:style-name="T1">Петропавловск-Камчатского городского округа</text:span><text:span text:style-name="T1"> </text:span><text:a xlink:href="https://pravo-search.minjust.ru/bigs/showDocument.html?id=5AFAA596-B573-4F38-B4EC-DE095D8295D6" xlink:type="simple"><text:span text:style-name="T3">от 20.04.2012 №493-нд</text:span></text:a><text:span text:style-name="T1">)</text:span></text:p>
      <text:p co:para-mark-style-name="T5" text:style-name="P4"><text:span text:style-name="T1">7. Депутату</text:span><text:span text:style-name="T1"> </text:span><text:span text:style-name="T1">Городской Думы</text:span><text:span text:style-name="T1"> </text:span><text:span text:style-name="T1">для осуществления своих полномочий на непостоянной основе гарантируется сохранение места работы (должности) на период, который не может составлять в совокупности менее 2</text:span><text:span text:style-name="T1"> </text:span><text:span text:style-name="T1">и более 6 рабочих дней в месяц.</text:span></text:p>
      <text:p co:para-mark-style-name="T5" text:style-name="P4"><text:span text:style-name="T1">(Статья 34 дополнена частью 7 решением Городской Думы</text:span><text:span text:style-name="T1"> </text:span><text:span text:style-name="T1">Петропавловск-Камчатского городского округа</text:span><text:span text:style-name="T1"> </text:span><text:a xlink:href="https://pravo-search.minjust.ru/bigs/showDocument.html?id=A537E459-6B13-497A-83FF-DF7B35DAA915" xlink:type="simple"><text:span text:style-name="T3">от 01.08.2017 №584-нд</text:span></text:a><text:span text:style-name="T1">)</text:span></text:p>
      <text:p co:para-mark-style-name="T5" text:style-name="P4"><text:span text:style-name="T1"> </text:span></text:p>
      <text:p co:para-mark-style-name="T1" text:style-name="P6"><text:span text:style-name="T7">Статья 34.1. Гарантии, предоставляемые депутату Городской Думы Петропавловск-Камчатского городского округа, осуществляющему полномочия на постоянной основе</text:span></text:p>
      <text:p co:para-mark-style-name="T1" text:style-name="P6"><text:span text:style-name="T1">1.</text:span><text:span text:style-name="T1"> </text:span><text:span text:style-name="T1">Основные гарантии, предоставляемые депутату Городской Думы, осуществляющему полномочия на постоянной основе, установлены Законом Камчатского края «О муниципальных должностях в Камчатском крае».</text:span></text:p>
      <text:p co:para-mark-style-name="T1" text:style-name="P6"><text:span text:style-name="T1">2. Депутату Городской Думы, осуществляющему полномочия на постоянной основе, в соответствии с настоящим Уставом предоставляются следующие дополнительные гарантии:</text:span></text:p>
      <text:p co:para-mark-style-name="T1" text:style-name="P6"><text:span text:style-name="T1">1) возмещение расходов, связанных со служебными командировками. Порядок и условия командирования депутата Городской Думы, осуществляющего полномочия на постоянной основе, определяются муниципальным правовым</text:span><text:span text:style-name="T1"> </text:span><text:span text:style-name="T1">актом;</text:span></text:p>
      <text:p co:para-mark-style-name="T1" text:style-name="P6"><text:span text:style-name="T1">2) возмещение расходов, связанных с проездом и провозом багажа к месту использования отпуска и обратно, переездом, порядок и условия возмещения которых определяются муниципальным правовым актом;</text:span></text:p>
      <text:p co:para-mark-style-name="T5" text:style-name="P4"><text:span text:style-name="T1">3) прохождение диспансеризации в порядке, предусмотренном законодательством в сфере охраны здоровья.</text:span></text:p>
      <text:p co:para-mark-style-name="T5" text:style-name="P4"><text:span text:style-name="T1">(Устав дополнен статьей 34.1 решением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5" text:style-name="P4"><text:span text:style-name="T1"> </text:span></text:p>
      <text:p co:para-mark-style-name="T5" text:style-name="P4"><text:span text:style-name="T7">Статья 35. Помощники депутата Городской Думы Петропавловск-Камчатского городского округа</text:span></text:p>
      <text:p co:para-mark-style-name="T5" text:style-name="P4"><text:span text:style-name="T1">1. Депутат Городской Думы вправе иметь помощников для содействия в осуществлении своих полномочий.</text:span></text:p>
      <text:p co:para-mark-style-name="T1" text:style-name="P4"><text:span text:style-name="T1">2. Помощник депутата Городской Думы выполняет его поручения во взаимоотношениях с избирателями, оказывает депутату организационно-техническую, юридическую и иную помощь в осуществлении депутатских полномочий.</text:span></text:p>
      <text:p co:para-mark-style-name="T5" text:style-name="P4"><text:span text:style-name="T1">3. Количество помощников депутата Городской Думы, их права, обязанности и условия деятельности устанавливаются решением Городской Думы.</text:span></text:p>
      <text:p co:para-mark-style-name="T5" text:style-name="P4"><text:span text:style-name="T1"> </text:span></text:p>
      <text:p co:para-mark-style-name="T5" text:style-name="P4"><text:span text:style-name="T7">Статья 36. Ограничения, связанные с осуществлением полномочий депутатами, работающими в Городской Думе Петропавловск-Камчатского городского округа на постоянной основе</text:span></text:p>
      <text:p co:para-mark-style-name="T1" text:style-name="P6"><text:span text:style-name="T1">1. Осуществляющий свои полномочия на постоянной основе депутат Городской Думы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text:span><text:span text:style-name="T1"> </text:span><text:span text:style-name="T1">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5" text:style-name="P4"><text:span text:style-name="T1">(Абзац 2 пункта 2 части 1 статьи 36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6"><text:span text:style-name="T1">-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5" text:style-name="P4"><text:span text:style-name="T1">(Абзац 3 пункта 2 части 1 статьи 36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6"><text:span text:style-name="T1">- представление на безвозмездной основе интересов городского округ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 представление на безвозмездной основе интересов городского округа в органах управления и ревизионной комиссии организации, учредителем (акционером, участником) которой является городской округ, в соответствии с муниципальными правовыми актами, определяющими порядок осуществления от имени городск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5"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text:span><text:span text:style-name="T1"> </text:span><text:span text:style-name="T1">законодательством Российской Федерации.</text:span></text:p>
      <text:p co:para-mark-style-name="T5" text:style-name="P4"><text:span text:style-name="T1">(Часть 1 статьи 36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5" text:style-name="P4"><text:span text:style-name="T1">2. Депутат,</text:span><text:span text:style-name="T1"> </text:span><text:span text:style-name="T1">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5" text:style-name="P4"><text:span text:style-name="T1">(Часть 2 статьи 36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5" text:style-name="P4"><text:span text:style-name="T1">3. В случае нарушения ограничений, указанных в частях 1 и 2 настоящей статьи, депутат освобождается от замещаемой муниципальной должности на основании решения Городской Думы. Городская Дума должна принять такое решение в течение одного месяца с момента, когда стало известно о нарушении депутатом ограничений, установленных настоящей статьей.</text:span></text:p>
      <text:p co:para-mark-style-name="T5" text:style-name="P4"><text:span text:style-name="T1">(Часть 4 статьи 36 признана утратившей силу решением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 </text:span></text:p>
      <text:p co:para-mark-style-name="T5" text:style-name="P4"><text:span text:style-name="T7">Статья 37. Досрочное прекращение полномочий депутата Городской Думы Петропавловск-Камчатского городского округа</text:span></text:p>
      <text:p co:para-mark-style-name="T5" text:style-name="P4"><text:span text:style-name="T1">1. Полномочия депутата Городской Думы прекращаются досрочно в случае:</text:span></text:p>
      <text:p co:para-mark-style-name="T5" text:style-name="P4"><text:span text:style-name="T1">1) смерти;</text:span></text:p>
      <text:p co:para-mark-style-name="T5" text:style-name="P4"><text:span text:style-name="T1">2) отставки по собственному желанию;</text:span></text:p>
      <text:p co:para-mark-style-name="T5" text:style-name="P4"><text:span text:style-name="T1">3) признания судом недееспособным или ограниченно дееспособным;</text:span></text:p>
      <text:p co:para-mark-style-name="T5" text:style-name="P4"><text:span text:style-name="T1">4) признания судом безвестно отсутствующим или объявления умершим;</text:span></text:p>
      <text:p co:para-mark-style-name="T5" text:style-name="P4"><text:span text:style-name="T1">5) вступления в отношении его в законную силу обвинительного приговора суда;</text:span></text:p>
      <text:p co:para-mark-style-name="T5" text:style-name="P4"><text:span text:style-name="T1">6) выезда за пределы Российской Федерации на постоянное место жительства;</text:span></text:p>
      <text:p co:para-mark-style-name="T5" text:style-name="P4"><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5" text:style-name="P4"><text:span text:style-name="T1">(Пункт 7 части 1 статьи 37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41679EEC-3AC5-4E61-9DCC-5917DA249E12" xlink:type="simple"><text:span text:style-name="T3">от 30.06.2021 №371-нд</text:span></text:a><text:span text:style-name="T1">)</text:span></text:p>
      <text:p co:para-mark-style-name="T5" text:style-name="P4"><text:span text:style-name="T1">8) отзыва избирателями;</text:span></text:p>
      <text:p co:para-mark-style-name="T5" text:style-name="P4"><text:span text:style-name="T1">9) досрочного прекращения полномочий Городской Думы;</text:span></text:p>
      <text:p co:para-mark-style-name="T5" text:style-name="P4"><text:span text:style-name="T1">10) призыва на военную службу или направления на заменяющую ее альтернативную гражданскую службу;</text:span></text:p>
      <text:p co:para-mark-style-name="T5" text:style-name="P4"><text:span text:style-name="T1">10.1) приобретения им статуса иностранного агента;</text:span></text:p>
      <text:p co:para-mark-style-name="T5" text:style-name="P4"><text:span text:style-name="T1">(Часть 1 статьи 37 дополнена пунктом 10.1 решением Городской Думы Петропавловск-Камчатского городского округа</text:span><text:span text:style-name="T1"> </text:span><text:a xlink:href="https://pravo-search.minjust.ru/bigs/showDocument.html?id=17C72199-BE50-4725-B8EA-73C7CFA5F381" xlink:type="simple"><text:span text:style-name="T3">от 30.08.2024 №151-нд</text:span></text:a><text:span text:style-name="T1">)</text:span></text:p>
      <text:p co:para-mark-style-name="T5" text:style-name="P4"><text:span text:style-name="T1">11) в иных случаях,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иными федеральными законами.</text:span></text:p>
      <text:p co:para-mark-style-name="T5" text:style-name="P4"><text:span text:style-name="T1">2. Полномочия депутата осуществляющего свои полномочия на постоянной основе</text:span><text:span text:style-name="T1">, прекращаются досрочно в случае несоблюдения ограничений, установленных Федеральным законом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статьей 36 настоящего Устава.</text:span></text:p>
      <text:p co:para-mark-style-name="T5" text:style-name="P4"><text:span text:style-name="T1">(Часть 2 статьи 37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1" text:style-name="P4"><text:span text:style-name="T1">(Часть 2 статьи 37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5" text:style-name="P4"><text:span text:style-name="T1">3.</text:span><text:span text:style-name="T1"> </text:span><text:span text:style-name="T1">Решение Городской Думы о досрочном прекращении полномочий депутата Городской Думы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Городской Думы - не позднее чем через три месяца со д</text:span><text:span text:style-name="T1">ня появления такого основания.</text:span></text:p>
      <text:p co:para-mark-style-name="T5" text:style-name="P4"><text:span text:style-name="T1">В случае обращения губернатора Камчатского края с заявлением о досрочном прекращении полномочий депутата Городской Думы днем появления</text:span><text:span text:style-name="T1"> </text:span><text:span text:style-name="T1">основания для досрочного прекращения полномочий является день поступления в Городскую Думу данного заявления.</text:span></text:p>
      <text:p co:para-mark-style-name="T5" text:style-name="P4"><text:span text:style-name="T1">(Часть 3 статьи 37 в редакции решения Городской Думы Петропавловск-Камчатского городского округа</text:span><text:span text:style-name="T1"> </text:span><text:a xlink:href="https://pravo-search.minjust.ru/bigs/showDocument.html?id=A537E459-6B13-497A-83FF-DF7B35DAA915" xlink:type="simple"><text:span text:style-name="T3">от 01.08.2017 №584-нд</text:span></text:a><text:span text:style-name="T1">)</text:span></text:p>
      <text:p co:para-mark-style-name="T5" text:style-name="P4"><text:span text:style-name="T1">(Статья 37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 </text:span></text:p>
      <text:p co:para-mark-style-name="T5" text:style-name="P4"><text:span text:style-name="T6">Глава VI. ГЛАВА ПЕТРОПАВЛОВСК-КАМЧАТСКОГО ГОРОДСКОГО ОКРУГА</text:span></text:p>
      <text:p co:para-mark-style-name="T5" text:style-name="P4"><text:span text:style-name="T18"> </text:span></text:p>
      <text:p co:para-mark-style-name="T1" text:style-name="P4"><text:span text:style-name="T7">Статья 38. Глава Петропавловск-Камчатского городского округа</text:span></text:p>
      <text:p co:para-mark-style-name="T1" text:style-name="P4"><text:span text:style-name="T1">1. Глава городского округа является высшим должностным лицом городского округа и наделяется настоящим Уставом собственными полномочиями по решению вопросов местного значения.</text:span></text:p>
      <text:p co:para-mark-style-name="T1" text:style-name="P6"><text:span text:style-name="T1">2. Глава городского округа избирается Городской Думой из числа кандидатов, представленных конкурсной комиссией по результатам конкурса по отбору кандидатур на должность Главы городского округа, и возглавляет администрацию городского округа.</text:span></text:p>
      <text:p co:para-mark-style-name="T1" text:style-name="P6"><text:span text:style-name="T1">Порядок проведения конкурса по отбору кандидатур на должность Главы городского округа устанавливается решением Городской Думы.</text:span></text:p>
      <text:p co:para-mark-style-name="T1" text:style-name="P6"><text:span text:style-name="T1">Результаты голосования об избрании Главы городского округа оформляются решением Городской Думы, которое подлежит обязательному</text:span><text:span text:style-name="T1"> </text:span><text:span text:style-name="T1">опубликованию (обнародованию).</text:span></text:p>
      <text:p co:para-mark-style-name="T1" text:style-name="P6"><text:span text:style-name="T1">Срок полномочий Главы городского округа составляет 5 лет.</text:span></text:p>
      <text:p co:para-mark-style-name="T1" text:style-name="P6"><text:span text:style-name="T1">Полномочия Главы городского округа начинаются со дня его вступления в должность и прекращаются в день вступления в должность вновь избранного Главы городского округа.</text:span></text:p>
      <text:p co:para-mark-style-name="T9" text:style-name="P4"><text:span text:style-name="T1">(Часть 2 статьи 38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6"><text:span text:style-name="T1">3. В случаях временного отсутствия Главы городского округа его обязанности (полномочия) исполняет</text:span><text:span text:style-name="T1"> </text:span><text:span text:style-name="T1">один из заместителей (в том числе первых заместителей) главы администрации городского округа, определяемый Главой городского округа, а в случае их отсутствия - иное лицо, определяемое Главой городского округа.</text:span></text:p>
      <text:p co:para-mark-style-name="T1" text:style-name="P6"><text:span text:style-name="T1">В случае прекращения (в том числе досрочного прекращения) полномочий Главы городского округа полномочия Главы городского округа до</text:span><text:span text:style-name="T1"> </text:span><text:span text:style-name="T1">вступления в должность вновь избранного</text:span><text:span text:style-name="T1"> </text:span><text:span text:style-name="T1">Главы городского округа временно исполняет лицо, назначаемое</text:span><text:span text:style-name="T1"> </text:span><text:span text:style-name="T1">Городской Думой.</text:span></text:p>
      <text:p co:para-mark-style-name="T9" text:style-name="P4"><text:span text:style-name="T1">(Часть 3 статьи 38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второй части 3 статьи 38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Абзац второй части 3 статьи 38 в редакции решения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9" text:style-name="P4"><text:span text:style-name="T1">(Часть 4 статьи 38 исключена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9" text:style-name="P4"><text:span text:style-name="T1">(Часть 5 статьи 38 исключена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6. Глава городского округа должен соблюдать ограничения,</text:span><text:span text:style-name="T1"> </text:span><text:span text:style-name="T5">запреты, исполнять</text:span><text:span text:style-name="T5"> </text:span><text:span text:style-name="T1">обязанности, которые у</text:span><text:span text:style-name="T5">становлены</text:span><text:span text:style-name="T5"> </text:span><text:a xlink:href="https://pravo-search.minjust.ru/bigs/showDocument.html?id=9AA48369-618A-4BB4-B4B8-AE15F2B7EBF6" xlink:type="simple"><text:span text:style-name="T3">Федеральным законом от 25.12.2008 №273-ФЗ</text:span></text:a><text:span text:style-name="T5">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5"> </text:span><text:span text:style-name="T1">«О контроле за соответствием расходов лиц, замещающих государственные</text:span><text:span text:style-name="T1"> </text:span><text:span text:style-name="T1">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5">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text:span><text:span text:style-name="T1">или) пользоваться иностранными финансовыми инструментами.</text:span></text:p>
      <text:p co:para-mark-style-name="T5" text:style-name="P4"><text:span text:style-name="T1">Глава городского округа освобождается от ответственности</text:span><text:line-break/><text:span text:style-name="T1">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6 статьи 13</text:span><text:span text:style-name="T1"> </text:span><text:a xlink:href="https://pravo-search.minjust.ru/bigs/showDocument.html?id=9AA48369-618A-4BB4-B4B8-AE15F2B7EBF6" xlink:type="simple"><text:span text:style-name="T10">Федерального закона от 25.12.2008 № 273-ФЗ</text:span></text:a><text:span text:style-name="T1"> </text:span><text:span text:style-name="T1">«О противодействии коррупции».</text:span></text:p>
      <text:p co:para-mark-style-name="T5" text:style-name="P4"><text:span text:style-name="T1">(Часть 6 статьи 38 дополнена абзацем вторым 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5" text:style-name="P4"><text:span text:style-name="T1">(Ч</text:span><text:span text:style-name="T1">а</text:span><text:span text:style-name="T1">сть 6 статьи 38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5" text:style-name="P4"><text:span text:style-name="T1">(Часть 6</text:span><text:span text:style-name="T1">.1</text:span><text:span text:style-name="T1"> </text:span><text:span text:style-name="T1">статьи 38</text:span><text:span text:style-name="T1"> </text:span><text:span text:style-name="T1">признана утратившей силу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1" text:style-name="P6"><text:span text:style-name="T1">7.</text:span><text:span text:style-name="T1"> </text:span><text:span text:style-name="T10">Глава городского округа подконтролен и подотчетен населению и Городской Думе.</text:span></text:p>
      <text:p co:para-mark-style-name="T1" text:style-name="P6"><text:span text:style-name="T1">Глава городского округа представляет Городской Думе ежегодны</text:span><text:span text:style-name="T1">й отчет</text:span><text:span text:style-name="T1"> </text:span><text:span text:style-name="T1">о результатах своей деятельности и о результатах деятельности администрации городского округа, в том числе о решении вопросов, поставленных Городской Думой.</text:span></text:p>
      <text:p co:para-mark-style-name="T9" text:style-name="P4"><text:span text:style-name="T1">(Часть 7 статьи 38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второй части 7 статьи 38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5" text:style-name="P4"><text:span text:style-name="T1"> </text:span></text:p>
      <text:p co:para-mark-style-name="T1" text:style-name="P6"><text:span text:style-name="T7">Статья 39. Вступление в должность Главы Петропавловск-Камчатского городского округа</text:span></text:p>
      <text:p co:para-mark-style-name="T1" text:style-name="P6"><text:span text:style-name="T1">1. Глава городского округа вступает в должность не позднее 15 дней после вступления в силу решения Городской Думы об его избрании Главой городского округа.</text:span></text:p>
      <text:p co:para-mark-style-name="T1" text:style-name="P6"><text:span text:style-name="T1">2. В день вступления в должность вновь избранный Глава городского округа перед депутатами Городской Думы и общественностью приносит присягу следующего содержания:</text:span></text:p>
      <text:p co:para-mark-style-name="T1" text:style-name="P6"><text:span text:style-name="T1">«Я, (фамилия, имя, отчество), избранный Главой городского округа, вступая в должность, клянусь честно, ответственно и добросовестно исполнять возложенные на меня обязанности, прилагать все свои способности, знания и умения</text:span><text:span text:style-name="T1"> </text:span><text:span text:style-name="T1">на благо жителей городского округа, строго соблюдая законы, действующие на территории Российской Федерации, Устав городского округа, уважать и охранять права человека и гражданина.».</text:span></text:p>
      <text:p co:para-mark-style-name="T9" text:style-name="P4"><text:span text:style-name="T1">3. Вступление в должность Глава городского округа оформляет своим распоряжением.</text:span></text:p>
      <text:p co:para-mark-style-name="T5" text:style-name="P4"><text:span text:style-name="T1">(Статья 39 в редакции 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9" text:style-name="P4"><text:span text:style-name="T1"> </text:span></text:p>
      <text:p co:para-mark-style-name="T1" text:style-name="P4"><text:span text:style-name="T7">Статья 40. Полномочия Главы Петропавловск-Камчатского городского округа</text:span></text:p>
      <text:p co:para-mark-style-name="T1" text:style-name="P4"><text:span text:style-name="T1">1. Глава городского округа:</text:span></text:p>
      <text:p co:para-mark-style-name="T1" text:style-name="P4"><text:span text:style-name="T1">1) представляет городской округ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городского округа;</text:span></text:p>
      <text:p co:para-mark-style-name="T1" text:style-name="P4"><text:span text:style-name="T1">2) подписывает и обнародует в порядке, установленном настоящим Уставом, нормативные правовые акты, принятые Городской Думой;</text:span></text:p>
      <text:p co:para-mark-style-name="T1" text:style-name="P4"><text:span text:style-name="T1">3) издает в пределах своих полномочий правовые акты;</text:span></text:p>
      <text:p co:para-mark-style-name="T1" text:style-name="P4"><text:span text:style-name="T1">4) вправе требовать созыва внеочередного заседания Городской Думы;</text:span></text:p>
      <text:p co:para-mark-style-name="T1" text:style-name="P4"><text:span text:style-name="T1">5) обеспечивает осуществление органами местного самоуправления городского округа полномочий по решению вопросов местного значения и отдельных государственных полномочий, переданных органам местного самоуправления городского округа федеральными законами и законами Камчатского края.</text:span></text:p>
      <text:p co:para-mark-style-name="T1" text:style-name="P4"><text:span text:style-name="T1">1.1. Глава городского округа также:</text:span></text:p>
      <text:p co:para-mark-style-name="T1" text:style-name="P4"><text:span text:style-name="T1">1) принимает решения об установлении местного уровня реагирования при возникновении чрезвычайной ситуации муниципального характера и привлечении к ее ликвидации сил и средств организаций и органов местного самоуправления городского округа;</text:span></text:p>
      <text:p co:para-mark-style-name="T5" text:style-name="P4"><text:span text:style-name="T1">(Пункт</text:span><text:span text:style-name="T1"> </text:span><text:span text:style-name="T1">1</text:span><text:span text:style-name="T1"> </text:span><text:span text:style-name="T1">части 1.1 статьи 40 в редакции решения Городской Думы Петропавловск-Камчатского городского</text:span><text:span text:style-name="T1"> </text:span><text:span text:style-name="T1">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4"><text:span text:style-name="T1">2) создает комиссию по включению (зачету) в стаж муниципальной службы для назначения пенсии за выслугу лет периодов трудовой деятельности;</text:span></text:p>
      <text:p co:para-mark-style-name="T5" text:style-name="P4"><text:span text:style-name="T1">(Пункт 2 части 1.1 статьи 40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Пункт 3 части 1.1 статьи 40 признан утратившим силу решением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1" text:style-name="P4"><text:span text:style-name="T1">(Статья 40 дополнена частью 1.1 решением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4) издает постановление Главы Петропавловск-Камчатского городского округа о немедленном отобрании ребенка при непосредственной угрозе жизни ребенка или его здоровью;</text:span></text:p>
      <text:p co:para-mark-style-name="T5" text:style-name="P4"><text:span text:style-name="T1">(Часть 1.1 статьи 40 дополнена пунктом 4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4 части 1.1 статьи 40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1" text:style-name="P4"><text:span text:style-name="T1">5) принимает решение о реализации проекта</text:span><text:span text:style-name="T1"> </text:span><text:span text:style-name="T1">муниципально-частного партнерства, если публичным партнером является городской округ либо планируется проведение совместного конкурса с участием городского округа (за исключением случая, в котором планируется проведение совместного конкурса с участием Российской Федерации, субъекта Российской Федерации), направляет в орган исполнительной власти субъекта Российской Федерации, определенный высшим исполнительным органом государственной власти субъекта Российской Федерации, проект муниципально-частного партнерства для проведения оценки эффективности проекта и определения его сравнительного преимущества в соответствии законодательством Российской Федерации, а также осуществляет иные</text:span><text:span text:style-name="T1"> </text:span><text:span text:style-name="T1">полномочия, предусмотренные законодательством Российской Федерации и Камчатского края,</text:span><text:span text:style-name="T1"> </text:span><text:span text:style-name="T1">настоящим Уставом и муниципальными правовыми актами городского округа;</text:span></text:p>
      <text:p co:para-mark-style-name="T1" text:style-name="P4"><text:span text:style-name="T1">(Часть 1.1 статьи 40 дополнена пунктом 5 решением Городской Думы</text:span><text:span text:style-name="T1"> </text:span><text:span text:style-name="T1">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1">)</text:span></text:p>
      <text:p co:para-mark-style-name="T9" text:style-name="P4"><text:span text:style-name="T1">6)</text:span><text:span text:style-name="T1"> </text:span><text:span text:style-name="T1">издает постановление Главы городского округа</text:span><text:span text:style-name="T1"> </text:span><text:span text:style-name="T1">о назначении публичных слушаний, проводимых по инициативе Главы городского округа;</text:span></text:p>
      <text:p co:para-mark-style-name="T9" text:style-name="P4"><text:span text:style-name="T1">(Часть 1.1 статьи 40 дополнена пунктом 6 решением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9" text:style-name="P4"><text:span text:style-name="T1">7)</text:span><text:span text:style-name="T1"> </text:span><text:span text:style-name="T1">принимает решение</text:span><text:span text:style-name="T1"> </text:span><text:span text:style-name="T1">о предоставлении разрешения на условно разрешенный вид использования земельного</text:span><text:span text:style-name="T1"> </text:span><text:span text:style-name="T1">участка или объекта капитального строительства, расположенных на территории свободного порта Владивосток, или об</text:span><text:span text:style-name="T1"> </text:span><text:span text:style-name="T1">отказе в предоставлении такого разрешения;</text:span></text:p>
      <text:p co:para-mark-style-name="T9" text:style-name="P4"><text:span text:style-name="T1">(Часть 1.1 статьи 40 дополнена пунктом 7 решением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9" text:style-name="P4"><text:span text:style-name="T1">8) принимает решение</text:span><text:span text:style-name="T1"> </text:span><text:span text:style-name="T1">о предоставлении разрешения на отклонение от предельных параметров разрешенного строительства, реконструкции объектов капитального строительства, расположенных на территории свободного порта Владивосток, или об отказе в предоставлении такого разрешения.</text:span></text:p>
      <text:p co:para-mark-style-name="T9" text:style-name="P4"><text:span text:style-name="T1">(Часть 1.1 статьи 40 дополнена пунктом 8 решением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9" text:style-name="P4"><text:span text:style-name="T1">(Часть 2 статьи 40 признана утратившей силу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6"><text:span text:style-name="T1">2.1. В целях реализации исполнительно-распорядительных полномочий администрации городского округа Глава городского округа наделяется</text:span><text:span text:style-name="T1"> </text:span><text:span text:style-name="T1">следующими полномочиями:</text:span></text:p>
      <text:p co:para-mark-style-name="T1" text:style-name="P4"><text:span text:style-name="T1">(Пункт</text:span><text:span text:style-name="T1"> </text:span><text:span text:style-name="T1">1</text:span><text:span text:style-name="T1"> </text:span><text:span text:style-name="T1">части 2.1 статьи 40 признан утратившим силу решением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6"><text:span text:style-name="T1">2) открывает и закрывает бюджетные и валютные счета в Банке России, распоряжается средствами городского округа в соответствии с утвержденным бюджетом городского округа;</text:span></text:p>
      <text:p co:para-mark-style-name="T1" text:style-name="P4"><text:span text:style-name="T1">(Пункт 2 части 2.1 статьи 40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6"><text:span text:style-name="T1">3) вносит на утверждение Городской Думы проект структуры администрации городского округа;</text:span></text:p>
      <text:p co:para-mark-style-name="T1" text:style-name="P6"><text:span text:style-name="T1">4) организует аттестацию и обеспечивает дополнительное профессиональное образование назначенных</text:span><text:span text:style-name="T1"> </text:span><text:span text:style-name="T1">им работников администрации городского округа, применяет к ним меры поощрения и дисциплинарной ответственности;</text:span></text:p>
      <text:p co:para-mark-style-name="T1" text:style-name="P6"><text:span text:style-name="T1">5) рассматривает отчеты и доклады первых заместителей главы администрации городского округа, заместителей главы администрации городского округа, заместителей главы администрации городского округа - руководителей (председателей, начальников) комитета, управления администрации городского округа, руководителей органов администрации городского округа, организует проверки их деятельности;</text:span></text:p>
      <text:p co:para-mark-style-name="T1" text:style-name="P6"><text:span text:style-name="T1">6) принимает меры по обеспечению и защите интересов городского округа в государственных и иных органах, в том числе в суде, арбитражном суде, от имени администрации городского округа подписывает исковые заявления в суды;</text:span></text:p>
      <text:p co:para-mark-style-name="T1" text:style-name="P6"><text:span text:style-name="T1">7) организует исполнение отдельных государственных полномочий, переданных федеральными законами и законами Камчатского края;</text:span></text:p>
      <text:p co:para-mark-style-name="T1" text:style-name="P6"><text:span text:style-name="T1">8) получает от организаций, расположенных на территории городского округа, сведения, необходимые для анализа социально-экономического развития городского округа, а также сведения о проектах их планов и мероприятий, которые могут иметь экологические, демографические и иные последствия, затрагивающие интересы жителей городского округа;</text:span></text:p>
      <text:p co:para-mark-style-name="T1" text:style-name="P6"><text:span text:style-name="T1">9) координирует деятельность территориального общественного</text:span><text:span text:style-name="T1"> </text:span><text:span text:style-name="T1">самоуправления на территории городского округа;</text:span></text:p>
      <text:p co:para-mark-style-name="T1" text:style-name="P6"><text:span text:style-name="T1">10) представляет на рассмотрение Городской Думы проекты нормативных правовых актов Городской Думы по вопросам установления, изменения и отмены местных</text:span><text:span text:style-name="T1"> </text:span><text:span text:style-name="T1">налогов и сборов, а также иных правовых актов, предусматривающих расходы из бюджета городского округа;</text:span></text:p>
      <text:p co:para-mark-style-name="T1" text:style-name="P4"><text:span text:style-name="T1">(Пункт 10 части 2.1 статьи 40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6"><text:span text:style-name="T1">11) осуществляет личный прием граждан не реже 1 раза в месяц, рассматривает предложения, заявления и жалобы граждан, принимает по ним решения;</text:span></text:p>
      <text:p co:para-mark-style-name="T1" text:style-name="P6"><text:span text:style-name="T1">12) оказывает содействие избирательным комиссиям, комиссиям референдумов в осуществлении ими своих</text:span><text:span text:style-name="T1"> </text:span><text:span text:style-name="T1">полномочий по подготовке и проведению выборов, референдумов и иных мероприятий, связанных с организацией голосования граждан;</text:span></text:p>
      <text:p co:para-mark-style-name="T1" text:style-name="P6"><text:span text:style-name="T1">13) возглавляет и координирует деятельность по предупреждению чрезвычайных ситуаций в границах городского округа и ликвидации их последствий, принимает решения об отнесении возникших чрезвычайных ситуаций к чрезвычайным ситуациям муниципального характера,</text:span><text:span text:style-name="T1"> </text:span><text:span text:style-name="T1">о проведении эвакуационных мероприятий при угрозе возникновения или возникновении чрезвычайных ситуаций</text:span><text:span text:style-name="T1">, утверждает план действий по предупреждению и ликвидации чрезвычайных ситуаций на территории городского округа;</text:span></text:p>
      <text:p co:para-mark-style-name="T9" text:style-name="P4"><text:span text:style-name="T1">(Пункт 13 части 2.1 статьи 40 в редакции решения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9" text:style-name="P4"><text:span text:style-name="T1">(Пункт 13 части 2.1 статьи 40 в редакции решения Городской Думы Петропавловск-Камчатского городского</text:span><text:span text:style-name="T1"> </text:span><text:span text:style-name="T1">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6"><text:span text:style-name="T1">14) ежегодно отчитывается перед населением городского округа и Городской Думой о своей деятельности и деятельности администрации городского округа;</text:span></text:p>
      <text:p co:para-mark-style-name="T1" text:style-name="P6"><text:span text:style-name="T1">15</text:span><text:span text:style-name="T1">) осуществляет иные полномочия в соответствии с законодательством Российской Федерации, законодательством Камчатского края, настоящим Уставом.</text:span></text:p>
      <text:p co:para-mark-style-name="T5" text:style-name="P4"><text:span text:style-name="T1">(Статья 40 дополнена частью 2.1 решением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 </text:span></text:p>
      <text:p co:para-mark-style-name="T16" text:style-name="P4"><text:span text:style-name="T15">Статья 41. Гарантии осуществления полномочий Главы Петропавловск-Камчатского городского округа</text:span></text:p>
      <text:p co:para-mark-style-name="T16" text:style-name="P4"><text:span text:style-name="T16">1. Главе городского округа для осуществления своих полномочий гарантируется:</text:span></text:p>
      <text:p co:para-mark-style-name="T16" text:style-name="P4"><text:span text:style-name="T16">1) материально-техническое и финансовое обеспечение его деятельности;</text:span></text:p>
      <text:p co:para-mark-style-name="T16" text:style-name="P4"><text:span text:style-name="T16">2) право на беспрепятственное посещение органов государственной власти Камчатского края, органов местного самоуправления;</text:span></text:p>
      <text:p co:para-mark-style-name="T16" text:style-name="P4"><text:span text:style-name="T16">3) право на получение необходимой информации.</text:span></text:p>
      <text:p co:para-mark-style-name="T16" text:style-name="P4"><text:span text:style-name="T16">2. Гарантии прав Главы городского округа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городского округа,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5" text:style-name="P4"><text:span text:style-name="T1">3. Глава городского округа не может быть привлечен к уголовной или административной ответственности за высказанное мнение, позицию,</text:span><text:span text:style-name="T1"> </text:span><text:span text:style-name="T1">выраженную при голосовании, и другие действия, соответствующие его статусу Главы муниципального образования, в том числе по истечении срока его полномочий. Данное положение не распространяется на случаи, когда Главой городского округа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 </text:span></text:p>
      <text:p co:para-mark-style-name="T1" text:style-name="P6"><text:span text:style-name="T7">Статья 41.1. Гарантии, предоставляемые Главе Петропавловск-Камчатского городского округа</text:span></text:p>
      <text:p co:para-mark-style-name="T1" text:style-name="P6"><text:span text:style-name="T1">1. Основные гарантии, предоставляемые Главе городского округа, установлены Законом Камчатского края «О муниципальных должностях в Камчатском крае».</text:span></text:p>
      <text:p co:para-mark-style-name="T1" text:style-name="P6"><text:span text:style-name="T1">2. Главе городского округа в соответствии с настоящим Уставом предоставляются следующие дополнительные гарантии:</text:span></text:p>
      <text:p co:para-mark-style-name="T1" text:style-name="P6"><text:span text:style-name="T1">1) возмещение расходов, связанных со служебными командировками. Порядок и условия командирования Главы городского округа определяются муниципальным правовым актом;</text:span></text:p>
      <text:p co:para-mark-style-name="T1" text:style-name="P6"><text:span text:style-name="T1">2) возмещение расходов, связанных с проездом и провозом багажа к месту использования отпуска и обратно, переездом, порядок и условия возмещения которых определяются муниципальным правовым актом;</text:span></text:p>
      <text:p co:para-mark-style-name="T1" text:style-name="P4"><text:span text:style-name="T1">3) прохождение диспансеризации в порядке, предусмотренном законодательством в сфере охраны здоровья.</text:span></text:p>
      <text:p co:para-mark-style-name="T5" text:style-name="P4"><text:span text:style-name="T1">(Устав дополнен статьей 41.1 решением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1" text:style-name="P4"><text:span text:style-name="T1"> </text:span></text:p>
      <text:p co:para-mark-style-name="T1" text:style-name="P6"><text:span text:style-name="T7">Статья 42. Досрочное прекращение полномочий Главы Петропавловск-Камчатского городского округа</text:span></text:p>
      <text:p co:para-mark-style-name="T1" text:style-name="P6"><text:span text:style-name="T1">1. Полномочия Главы городского округа прекращаются досрочно в случаях, предусмотренных частями 6 и 6.1 статьи 36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6"><text:span text:style-name="T10">В случае досрочного прекращения полномочий Главы городского округа либо применения к нему по решению суда мер процессуального принуждения в виде заключения под стражу или временного отстранения от должности его</text:span><text:span text:style-name="T10"> </text:span><text:span text:style-name="T10">полномочия временно исполняет должностное лицо администрации городского округа или депутат Городской Думы, определяемые в соответствии с частью 3 статьи 38 настоящего Устава.</text:span></text:p>
      <text:p co:para-mark-style-name="T5" text:style-name="P4"><text:span text:style-name="T1">(Абзац второй части 1 статьи 42 в редакции решения Городской Думы Петропавловск-Камчатского городского округа</text:span><text:span text:style-name="T1"> </text:span><text:a xlink:href="https://pravo-search.minjust.ru/bigs/showDocument.html?id=FD761F3D-0561-4D3D-A179-672B31240CD7" xlink:type="simple"><text:span text:style-name="T3">от 25.04.2017 №553-нд</text:span></text:a><text:span text:style-name="T1">)</text:span></text:p>
      <text:p co:para-mark-style-name="T1" text:style-name="P6"><text:span text:style-name="T1">2. Решение Городской Думы об удалении Главы городского округа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принимается тайным голосованием</text:span><text:span text:style-name="T1">.</text:span></text:p>
      <text:p co:para-mark-style-name="T1" text:style-name="P6"><text:span text:style-name="T1">Глава городского округа, в отношении которого Городской Думой принято решение об удалении его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вправе обратиться с заявлением об обжаловании указанного решения в суд в течение 10 дней со дня официального опубликования такого решения. При этом если Глава городского округа обжалует в судебном порядке решение Городской Думы об удалении его в отставку, Городская Дума не вправе принимать решение об избрании Главы городского округа до вступления решения суда в законную силу.</text:span></text:p>
      <text:p co:para-mark-style-name="T1" text:style-name="P4"><text:span text:style-name="T1">3.</text:span><text:span text:style-name="T1"> </text:span><text:span text:style-name="T1">В случае досрочного прекращения полномочий Главы городского округа, Городская Дума в течение 60 дней со дня прекращения полномочий Главы</text:span><text:span text:style-name="T1"> </text:span><text:span text:style-name="T1">городского округа обязана определить дату проведения конкурса на замещение должности Главы городского округа.</text:span></text:p>
      <text:p co:para-mark-style-name="T1" text:style-name="P4"><text:span text:style-name="T1">В случае досрочного прекращения полномочий Главы городского округа избрание Главы городского округа из числа кандидатов, представленных</text:span><text:span text:style-name="T1"> </text:span><text:span text:style-name="T1">конкурсной комиссией по результатам конкурса, осуществляется не позднее чем через 6 месяцев со дня такого прекращения полномочий.</text:span></text:p>
      <text:p co:para-mark-style-name="T1" text:style-name="P6"><text:span text:style-name="T1">При этом если до истечения срока полномочий Городской Думы осталось менее 6 месяцев, избрание Главы городского округа осуществляется в течение 3 месяцев со дня избрания Городской Думы в правомочном составе.</text:span><text:span text:style-name="T1">.</text:span></text:p>
      <text:p co:para-mark-style-name="T9" text:style-name="P4"><text:span text:style-name="T1">(Статья 42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Часть 3 статьи 42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Часть 3 статьи 42 в редакции решения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5" text:style-name="P4"><text:span text:style-name="T1"> </text:span></text:p>
      <text:p co:para-mark-style-name="T9" text:style-name="P4"><text:span text:style-name="T1">(Статья 43 признана утратившей силу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9" text:style-name="P4"><text:span text:style-name="T1"> </text:span></text:p>
      <text:p co:para-mark-style-name="T5" text:style-name="P4"><text:span text:style-name="T6">Глава VII. ИСПОЛНИТЕЛЬНО-РАСПОРЯДИТЕЛЬНЫЙ ОРГАН ПЕТРОПАВЛОВСК-КАМЧАТСКОГО ГОРОДСКОГО ОКРУГА</text:span></text:p>
      <text:p co:para-mark-style-name="T5" text:style-name="P4"><text:span text:style-name="T1"> </text:span></text:p>
      <text:p co:para-mark-style-name="T5" text:style-name="P4"><text:span text:style-name="T7">Статья 44. Администрация Петропавловск-Камчатского городского округа</text:span></text:p>
      <text:p co:para-mark-style-name="T5" text:style-name="P4"><text:span text:style-name="T1">1. Администрация городского округа - исполнительно-распорядительный орган городского округа,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городского округа федеральными законами и законами Камчатского</text:span><text:span text:style-name="T1"> </text:span><text:span text:style-name="T1">края.</text:span></text:p>
      <text:p co:para-mark-style-name="T5" text:style-name="P4"><text:span text:style-name="T1">Администрацией городского округа руководит Глава городского округа на принципах единоначалия.</text:span></text:p>
      <text:p co:para-mark-style-name="T9" text:style-name="P4"><text:span text:style-name="T1">(Абзац второй части 1 статьи 44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2. Администрация городского округа обладает правами</text:span><text:span text:style-name="T1"> </text:span><text:span text:style-name="T1">юридического лица, имеет собственные средства, предусмотренные бюджетом городского округа для содержания и организации работы администрации</text:span><text:span text:style-name="T1"> </text:span><text:span text:style-name="T1">городского округа.</text:span></text:p>
      <text:p co:para-mark-style-name="T5" text:style-name="P4"><text:span text:style-name="T1">3. Администрация городского округа осуществляет свою деятельность в соответствии с законодательством Российской Федерации и Камчатского края, настоящим Уставом и муниципальными правовыми актами городского округа.</text:span></text:p>
      <text:p co:para-mark-style-name="T5" text:style-name="P4"><text:span text:style-name="T1"> </text:span></text:p>
      <text:p co:para-mark-style-name="T5" text:style-name="P4"><text:span text:style-name="T7">Статья 45. Структура администрации Петропавловск-Камчатского городского округа</text:span></text:p>
      <text:p co:para-mark-style-name="T1" text:style-name="P6"><text:span text:style-name="T1">1. Структура администрации городского округа утверждается Городской Думой по представлению Главы городского округа.</text:span></text:p>
      <text:p co:para-mark-style-name="T1" text:style-name="P6"><text:span text:style-name="T1">В структуру администрации городского округа входят первые заместители главы администрации городского округа, заместители главы администрации городского округа, управления, комитеты, комиссии, отделы (органы администрации городского округа).</text:span></text:p>
      <text:p co:para-mark-style-name="T1" text:style-name="P6"><text:span text:style-name="T20">(</text:span><text:span text:style-name="T10">Абзац второй части 1 статьи 45 в редакции решения Городской Думы Петропавловск-Камчатского городского округа</text:span><text:span text:style-name="T10"> </text:span><text:a xlink:href="https://pravo-search.minjust.ru/bigs/showDocument.html?id=B251861D-2D50-49BD-A02C-03923888633E" xlink:type="simple"><text:span text:style-name="T3">от 24.11.2016 №525-нд</text:span></text:a><text:span text:style-name="T1">)</text:span></text:p>
      <text:p co:para-mark-style-name="T1" text:style-name="P6"><text:span text:style-name="T1">Органы администрации городского округа могут наделяться правами</text:span><text:span text:style-name="T1"> </text:span><text:span text:style-name="T1">юридического лица. В этом случае Городской Думой по представлению Главы городского округа принимается решение об учреждении соответствующего органа в форме муниципального казенного учреждения и утверждении его устава.</text:span></text:p>
      <text:p co:para-mark-style-name="T1" text:style-name="P6"><text:span text:style-name="T1">Статус органов администрации городского округа, не наделенных правами юридического лица, определяется положениями, утверждаемыми постановлением администрации городского округа.</text:span></text:p>
      <text:p co:para-mark-style-name="T9" text:style-name="P4"><text:span text:style-name="T1">(Часть 1 статьи 45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Часть 2 статьи 45 признана утратившей силу решением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5" text:style-name="P4"><text:span text:style-name="T1">(Часть 3 статьи 45 признана утратившей силу решением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5" text:style-name="P4"><text:span text:style-name="T1">(Часть 4 статьи 45 в редакции решение Городской Думы Петропавловск-Камчатского городского округа</text:span><text:span text:style-name="T1"> </text:span><text:a xlink:href="https://pravo-search.minjust.ru/bigs/showDocument.html?id=9105E644-1EB6-4696-8955-A16BBE510B59" xlink:type="simple"><text:span text:style-name="T3">от 28.12.2011 №459-нд</text:span></text:a><text:span text:style-name="T1">)</text:span></text:p>
      <text:p co:para-mark-style-name="T5" text:style-name="P4"><text:span text:style-name="T1">(Часть 4 статьи 45 признана утратившей силу решением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5" text:style-name="P4"><text:span text:style-name="T1"> </text:span></text:p>
      <text:p co:para-mark-style-name="T1" text:style-name="P6"><text:span text:style-name="T7">Статья 46.</text:span><text:span text:style-name="T7"> </text:span><text:span text:style-name="T7">Формирование администрации Петропавловск-Камчатского городского округа</text:span></text:p>
      <text:p co:para-mark-style-name="T1" text:style-name="P6"><text:span text:style-name="T1">1. Глава городского округа в соответствии с утвержденной Городской Думой структурой администрации городского округа самостоятельно формирует штаты администрации городского округа в пределах средств, предусмотренных на эти цели в бюджете городского округа.</text:span></text:p>
      <text:p co:para-mark-style-name="T1" text:style-name="P6"><text:span text:style-name="T1">2. Первые заместители главы администрации городского округа, заместители главы администрации городского округа, заместители главы администрации городского округа -</text:span><text:span text:style-name="T1"> </text:span><text:span text:style-name="T1">руководители (председатели, начальники) комитета, управления администрации городского округа, руководители органов администрации городского округа подчиняются Главе городского округа и назначаются им на должность единолично.</text:span></text:p>
      <text:p co:para-mark-style-name="T1" text:style-name="P6"><text:span text:style-name="T1">3. Первые заместители главы администрации городского округа осуществляют полномочия по организации взаимодействия и координации деятельности заместителей главы администрации городского округа, заместителей главы администрации городского округа -</text:span><text:span text:style-name="T1"> </text:span><text:span text:style-name="T1">руководителей (председателей, начальников) комитетов, управлений администрации городского округа, руководителей органов администрации городского округа, муниципальных предприятий, учреждений.</text:span></text:p>
      <text:p co:para-mark-style-name="T1" text:style-name="P6"><text:span text:style-name="T1">4. Заместители главы администрации городского округа, заместители главы администрации городского округа -</text:span><text:span text:style-name="T1"> </text:span><text:span text:style-name="T1">руководители (председатели, начальники) комитетов, управлений администрации городского округа осуществляют полномочия по обеспечению деятельности отраслевых органов администрации городского округа, а также иных функций администрации городского округа.</text:span></text:p>
      <text:p co:para-mark-style-name="T1" text:style-name="P6"><text:span text:style-name="T1">5. Функциональные обязанности первых заместителей главы администрации городского округа, заместителей главы администрации городского округа,</text:span><text:span text:style-name="T1"> </text:span><text:span text:style-name="T1">заместителей главы администрации городского округа - руководителей (председателей, начальников) комитета, управления администрации городского округа устанавливаются распоряжением администрации городского округа и подлежат официальному опубликованию.</text:span></text:p>
      <text:p co:para-mark-style-name="T5" text:style-name="P4"><text:span text:style-name="T1">(Часть 5 статьи 46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Часть 5 статьи 46</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9" text:style-name="P4"><text:span text:style-name="T1">(Статья 46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9" text:style-name="P4"><text:span text:style-name="T1"> </text:span></text:p>
      <text:p co:para-mark-style-name="T5" text:style-name="P4"><text:span text:style-name="T7">Статья 47. Полномочия администрации Петропавловск-Камчатского городского округа</text:span></text:p>
      <text:p co:para-mark-style-name="T5" text:style-name="P4"><text:span text:style-name="T1">К полномочиям администрации городского округа относятся:</text:span></text:p>
      <text:p co:para-mark-style-name="T5" text:style-name="P4"><text:span text:style-name="T1">1) организация исполнения</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и других федеральных нормативных правовых актов, законов и иных нормативных правовых актов Камчатского края, настоящего Устава, решений Городской Думы, изданных в пределах ее компетенции, на территории городского округа;</text:span></text:p>
      <text:p co:para-mark-style-name="T5" text:style-name="P4"><text:span text:style-name="T1">2) исполнение полномочий по решению вопросов местного значения городского округа, за исключением вопросов, отнесенных настоящим Уставом к компетенции Городской Думы и иных органов местного самоуправления городского округа в соответствии с федеральными законами и законами Камчатского края;</text:span></text:p>
      <text:p co:para-mark-style-name="T5" text:style-name="P4"><text:span text:style-name="T1">3) осуществление отдельных государственных полномочий, переданных федеральными законами и законами Камчатского края.</text:span></text:p>
      <text:p co:para-mark-style-name="T5" text:style-name="P4"><text:span text:style-name="T18"> </text:span></text:p>
      <text:p co:para-mark-style-name="T5" text:style-name="P4"><text:span text:style-name="T7">Статья 48. Исполнительно-распорядительные полномочия администрации Петропавловск-Камчатского городского округа</text:span></text:p>
      <text:p co:para-mark-style-name="T16" text:style-name="P4"><text:span text:style-name="T16">1. Администрация городского округа в лице ее органов реализует следующие полномочия:</text:span></text:p>
      <text:p co:para-mark-style-name="T16" text:style-name="P4"><text:span text:style-name="T16">1)</text:span><text:span text:style-name="T16"> </text:span><text:span text:style-name="T16">организация сбора статистических показателей, характеризующих состояние экономики и социальной сферы городского округа, и предоставление</text:span><text:span text:style-name="T16"> </text:span><text:span text:style-name="T16">указанных данных органам государственной власти в порядке, установленном федеральным законодательством</text:span><text:span text:style-name="T16">;</text:span></text:p>
      <text:p co:para-mark-style-name="T5" text:style-name="P4"><text:span text:style-name="T1">(Пункт 1 части 1 статьи 48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16" text:style-name="P4"><text:span text:style-name="T16">2) составление проекта бюджета городского округа, обеспечение исполнения бюджета и составление</text:span><text:span text:style-name="T16"> </text:span><text:span text:style-name="T16">бюджетной отчетности, обеспечение управления муниципальным долгом;</text:span></text:p>
      <text:p co:para-mark-style-name="T16" text:style-name="P4"><text:span text:style-name="T16">3) осуществление полномочий собственника в отношении муниципального имущества городского округа, переданного в хозяйственное ведение, оперативное управление, а также имущества, составляющего муниципальную казну городского округа;</text:span></text:p>
      <text:p co:para-mark-style-name="T16" text:style-name="P4"><text:span text:style-name="T16">4) осуществление полномочий собственника в отношении акций, долей участия городского округа в уставных капиталах хозяйственных обществ;</text:span></text:p>
      <text:p co:para-mark-style-name="T16" text:style-name="P4"><text:span text:style-name="T16">5) осуществление полномочий собственника муниципальных учреждений,</text:span><text:span text:style-name="T16"> </text:span><text:span text:style-name="T16">муниципальных унитарных предприятий, назначение и освобождение от должности их руководителей, определение порядка оплаты труда работников муниципальных учреждений, финансируемых из бюджета городского округа;</text:span></text:p>
      <text:p co:para-mark-style-name="T5" text:style-name="P4"><text:span text:style-name="T1">(Пункт 5 части 1 статьи 4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6" text:style-name="P4"><text:span text:style-name="T16">6) создание муниципальных предприятий и учреждений, осуществление финансового обеспечения деятельности</text:span><text:span text:style-name="T16"> </text:span><text:span text:style-name="T16">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решение вопросов их реорганизации и ликвидации;</text:span></text:p>
      <text:p co:para-mark-style-name="T16" text:style-name="P4"><text:span text:style-name="T16">7) разработка и выполнение прогнозного плана приватизации муниципального имущества;</text:span></text:p>
      <text:p co:para-mark-style-name="T16" text:style-name="P4"><text:span text:style-name="T16">8) организация в границах городского округа электро-, тепло-, газо- и водоснабжения населения, водоотведения, снабжения населения топливом в</text:span><text:span text:style-name="T16"> </text:span><text:span text:style-name="T16">пределах полномочий, установленных законодательством Российской Федерации;</text:span></text:p>
      <text:p co:para-mark-style-name="T16" text:style-name="P4"><text:span text:style-name="T16">(Пункт 8 части 1 статьи 48 в редакции решения Городской Думы Петропавловск-Камчатского городского округа</text:span><text:span text:style-name="T16"> </text:span><text:a xlink:href="https://pravo-search.minjust.ru/bigs/showDocument.html?id=29BFED35-AFD5-4F57-A33D-DCD8C69702AB" xlink:type="simple"><text:span text:style-name="T21">от 16.10.2012 №542-нд</text:span></text:a><text:span text:style-name="T16">)</text:span></text:p>
      <text:p co:para-mark-style-name="T16" text:style-name="P4"><text:span text:style-name="T16">9)</text:span><text:span text:style-name="T16"> </text:span><text:span text:style-name="T16">ведение учета муниципального жилищного фонда; установление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ам социального найма жилых помещений муниципального жилищного фонда; определение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 установление максимального размера дохода граждан и постоянно проживающих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 ведение в установленном порядке учета граждан в качестве нуждающихся в жилых помещениях, предоставляемых по договорам социального найма; ведение учета граждан, нуждающихся в предоставлении жилых помещений по договорам найма жилых помещений жилищного фонда социального использования; предоставление в установленном порядке малоимущим гражданам по договорам социального найма жилых помещений муниципального жилищного фонда; принятие в установленном порядке решений о переводе жилых помещений в нежилые помещения и нежилых помещений в жилые помещения; согласование переустройства и перепланировки помещений в многоквартирном доме;</text:span><text:span text:style-name="T16"> </text:span><text:span text:style-name="T16">признание в установленном порядке жилых помещений муниципального и частного жилищного фонда непригодными для проживания, многоквартирных домов, за исключением многоквартирных домов, все жилые помещения в которых находятся в собственности Российской Федерации или субъекта Российской Федерации, аварийными и подлежащими сносу или реконструкции;</text:span><text:span text:style-name="T16"> </text:span><text:span text:style-name="T16">осуществление муниципального жилищного контроля; определение порядка получения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информирование собственников помещений в многоквартирных домах о способах формирования фонда капитального ремонта, о порядке выбора способа формирования фонда капитального ремонта; утверждение порядка и перечня случаев оказания на возвратной и (или) безвозвратной основе за счет средств местного бюджета дополнительной помощи при возникновении неотложной необходимости в проведении капитального ремонта общего имущества в многоквартирных домах; организация строительства и содержания муниципального жилищного фонда; создание условий для жилищного строительства</text:span><text:span text:style-name="T16">;</text:span></text:p>
      <text:p co:para-mark-style-name="T5" text:style-name="P4"><text:span text:style-name="T1">(Пункт 9 части 1 статьи 48 в редакции решения Городской Думы Петропавловск-Камчатского</text:span><text:span text:style-name="T1"> </text:span><text:span text:style-name="T1">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 text:style-name="P4"><text:span text:style-name="T1">(Пункт 9 части 1 статьи 48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Пункт 9 части 1 статьи 4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9 части 1 статьи 4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Пункт 9 части 1 статьи 48 в редакции решения Городской Думы Петропавловск-Камчатского городского округа</text:span><text:span text:style-name="T1"> </text:span><text:a xlink:href="https://pravo-search.minjust.ru/bigs/showDocument.html?id=CE8D163A-65AC-473E-8E6A-E2D16B79132F" xlink:type="simple"><text:span text:style-name="T3">от 08.04.2020 №246-нд</text:span></text:a><text:span text:style-name="T1">)</text:span></text:p>
      <text:p co:para-mark-style-name="T16" text:style-name="P4"><text:span text:style-name="T16">10) осуществление муниципального контроля на автомобильном транспорте, городском наземном электрическом транспорте и в дорожном хозяйстве в границах городского округа</text:span><text:span text:style-name="T16">;</text:span></text:p>
      <text:p co:para-mark-style-name="T16" text:style-name="P4"><text:span text:style-name="T16">(Пункт 10 части 1 статьи 48 в редакции решения Городской Думы Петропавловск</text:span><text:span text:style-name="T16">-Камчатского городского округа</text:span><text:span text:style-name="T16"> </text:span><text:a xlink:href="https://pravo-search.minjust.ru/bigs/showDocument.html?id=14B1F3F3-91E6-4F3A-9698-AE1A72E5471A" xlink:type="simple"><text:span text:style-name="T21">от 30.11.2011 №436-нд</text:span></text:a><text:span text:style-name="T16">)</text:span></text:p>
      <text:p co:para-mark-style-name="T5" text:style-name="P4"><text:span text:style-name="T1">(Пункт 10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10 части 1 статьи 48 в редакции решения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5" text:style-name="P4"><text:span text:style-name="T1">(Пункт 10 части 1 статьи 48 в редакции решения Городской Думы Петропавловск-Камчатского 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1" text:style-name="P4"><text:span text:style-name="T1">(Пункт 10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10 части 2 статьи 48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6" text:style-name="P4"><text:span text:style-name="T16">11) создание условий для предоставления транспортных услуг населению и организация транспортного обслуживания населения в границах городского округа;</text:span></text:p>
      <text:p co:para-mark-style-name="T16" text:style-name="P4"><text:span text:style-name="T16">(Пункт 11 части 1 статьи 48 в редакции решения Городской Думы Петропавловск-Камчатского городского округа от 30.11.2011 №436-нд)</text:span></text:p>
      <text:p co:para-mark-style-name="T5" text:style-name="P4"><text:span text:style-name="T1">(Пункт 11 части 1 статьи 48 в редакции решения Городской Думы Петропавловск-Камчатского городского округа</text:span><text:span text:style-name="T1"> </text:span><text:a xlink:href="https://pravo-search.minjust.ru/bigs/showDocument.html?id=395287DF-C76F-4BD7-B0C7-80357C135FF1" xlink:type="simple"><text:span text:style-name="T3">от 29.11.2017 №11-нд</text:span></text:a><text:span text:style-name="T1">)</text:span></text:p>
      <text:p co:para-mark-style-name="T16" text:style-name="P4"><text:span text:style-name="T16">12) участие в профилактике терроризма и экстремизма, а также в минимизации и (или) ликвидации последствий проявлений терроризма и экстремизма в границах городского округа;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text:span><text:span text:style-name="T16"> </text:span><text:span text:style-name="T16">городского округа, реализацию прав</text:span><text:span text:style-name="T16"> </text:span><text:span text:style-name="T16">коренных малочисленных народов и других</text:span><text:span text:style-name="T16"> </text:span><text:span text:style-name="T16">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5" text:style-name="P4"><text:span text:style-name="T1">(Пункт 12 части 1 статьи 48 в редакции решения Городской Думы Петропавловск-Камчатского городского округа</text:span><text:span text:style-name="T1"> </text:span><text:a xlink:href="https://pravo-search.minjust.ru/bigs/showDocument.html?id=9628BD57-9372-4E19-A1A9-147FA6441A67" xlink:type="simple"><text:span text:style-name="T3">от 27.12.2013 №171-нд</text:span></text:a><text:span text:style-name="T1">)</text:span></text:p>
      <text:p co:para-mark-style-name="T5" text:style-name="P4"><text:span text:style-name="T1">(Пункт 12 части 1 статьи 48 в редакции решения Городской Думы Петропавловск-Камчатского городского округа</text:span><text:span text:style-name="T1"> </text:span><text:a xlink:href="https://pravo-search.minjust.ru/bigs/showDocument.html?id=1EA91B2F-A8A8-4EA1-8C22-C189AAAC44B8" xlink:type="simple"><text:span text:style-name="T3">от 22.03.2019 №153-нд</text:span></text:a><text:span text:style-name="T1">)</text:span></text:p>
      <text:p co:para-mark-style-name="T1" text:style-name="P4"><text:span text:style-name="T1">13)</text:span><text:span text:style-name="T1"> </text:span><text:span text:style-name="T1">осуществление подготовки и содержания в готовности необходимых сил и средств для защиты населения и территории городского округа от чрезвычайных ситуаций, а также подготовки населения в области защиты от чрезвычайных ситуаций; организация и осуществление проведения эвакуационных мероприятий при угрозе возникновения или возникновении чрезвычайных ситуаций; осуществление информирования населения о чрезвычайных ситуациях; осуществление финансирования мероприятий в области защиты населения и территорий от чрезвычайных ситуаций; создание резервов финансовых и материальных ресурсов для ликвидации чрезвычайных ситуаций; организация и проведение аварийно-спасательных и других неотложных работ, а также поддержание общественного порядка при их проведении; при недостаточности собственных сил и средств обращение за помощью к</text:span><text:span text:style-name="T1"> </text:span><text:span text:style-name="T1">исполнительным органам Камчатского края</text:span><text:span text:style-name="T1">; содействие устойчивому функционированию организаций в</text:span><text:span text:style-name="T1"> </text:span><text:span text:style-name="T1">чрезвычайных ситуациях; создание при администрации городского округа постоянно действующих органов управления, специально уполномоченных на решение задач в области защиты населения и территорий от чрезвычайных ситуаций; введение режима повышенной готовности или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 участие в создании, эксплуатации и развитии системы обеспечения вызова экстренных оперативных служб по единому номеру «112»; создание и поддержание в постоянной готовности муниципальных систем оповещения и информирования населения о чрезвычайных ситуациях; осуществление сбора информации в области защиты населения и территорий от чрезвычайных ситуаций и обмена такой информацией, обеспечение, в том числе с использованием комплексной системы экстренного оповещения населения об угрозе возникновения или о возникновении чрезвычайных ситуаций, своевременного оповещения населения об угрозе возникновения или о возникновении чрезвычайных ситуаций; разработка плана действий по предупреждению и ликвидации чрезвычайных ситуаций на территории городского округа; установление при ликвидации чрезвычайных ситуаций федерального, межрегионального, регионального, межмуниципального и муниципального характера фактов проживания граждан Российской Федерации, иностранных граждан и лиц без гражданства в жилых помещениях, находящихся в зоне чрезвычайной ситуации, нарушения условий их жизнедеятельности и утраты ими имущества в результате чрезвычайной ситуации;</text:span></text:p>
      <text:p co:para-mark-style-name="T1" text:style-name="P4"><text:span text:style-name="T1">(Пункт 13 части 1 статьи 4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Пункт 13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9" text:style-name="P4"><text:span text:style-name="T1">(Пункт 13 части 1 статьи 48 в редакции решения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9" text:style-name="P4"><text:span text:style-name="T1">(Пункт 13 части 1 статьи 48 в редакции решения Городской Думы Петропавловск-Камчатского городского</text:span><text:span text:style-name="T1"> </text:span><text:span text:style-name="T1">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9" text:style-name="P4"><text:span text:style-name="T1">(Пункт 13 части 1 статьи 48 в редакции решения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16" text:style-name="P4"><text:span text:style-name="T16">14) создание условий для организации добровольной пожарной охраны, а также для участия граждан в обеспечении первичных мер пожарной безопасности в иных формах; включение мероприятий по обеспечению пожарной безопасности в планы, схемы и программы развития территории городского округа; оказание содействия</text:span><text:span text:style-name="T16"> </text:span><text:span text:style-name="T16">исполнительным</text:span><text:span text:style-name="T16"> </text:span><text:span text:style-name="T16">органам государственной власти Камчатского края в информировании населения о мерах пожарной безопасности, в том числе посредством организации и проведения собраний населения; установление особого противопожарного режима в случае повышения пожарной опасности;</text:span></text:p>
      <text:p co:para-mark-style-name="T1" text:style-name="P4"><text:span text:style-name="T1">(Пункт 14 части 1 статьи 4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Пункт 14 части 1 статьи 48</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6" text:style-name="P4"><text:span text:style-name="T16">15) организация мероприятий по охране окружающей среды в</text:span><text:span text:style-name="T16"> </text:span><text:span text:style-name="T16">границах городского округа,</text:span><text:span text:style-name="T16"> </text:span><text:span text:style-name="T16">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городского округа</text:span><text:span text:style-name="T16">;</text:span></text:p>
      <text:p co:para-mark-style-name="T1" text:style-name="P4"><text:span text:style-name="T1">(Пункт 1</text:span><text:span text:style-name="T1">5</text:span><text:span text:style-name="T1"> </text:span><text:span text:style-name="T1">части 1 статьи 48 в редакции решения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16" text:style-name="P4"><text:span text:style-name="T16">16)</text:span><text:span text:style-name="T16"> </text:span><text:span text:style-name="T16">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text:span><text:span text:style-name="T16"> </text:span><text:span text:style-name="T16">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text:span><text:span text:style-name="T16"> </text:span><text:span text:style-name="T16">исполнительными</text:span><text:span text:style-name="T16"> </text:span><text:span text:style-name="T16">органами государственной власти Камчатского края), создание условий для осуществления присмотра и ухода за детьми, содержания детей в муниципальных образовательных организациях, а также осуществление в</text:span><text:span text:style-name="T16"> </text:span><text:span text:style-name="T16">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5" text:style-name="P4"><text:span text:style-name="T1">(Пункт 16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 text:style-name="P4"><text:span text:style-name="T10">(Пункт 16 части 1 статьи 48 в редакции решения Городской Думы Петропавловск-Камчатского городского округа</text:span><text:span text:style-name="T10">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Пункт 16 части 1 статьи 48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4"><text:span text:style-name="T1">(Пункт 16.1 части 1 статьи 48 признан утратившим силу решением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6" text:style-name="P4"><text:span text:style-name="T16">17) создание условий для оказания медицинской помощи населению на территории городского округа в соответствии с территориальной программой государственных гарантий бесплатного оказания гражданам медицинской помощи;</text:span></text:p>
      <text:p co:para-mark-style-name="T16" text:style-name="P4"><text:span text:style-name="T16">(Пункт 17 части 1 статьи 48 в редакции решения Городской Думы Петропавловск-Камчатского городского округа</text:span><text:span text:style-name="T16"> </text:span><text:a xlink:href="https://pravo-search.minjust.ru/bigs/showDocument.html?id=1F525C75-635F-4D63-93BE-95EB2B47C179" xlink:type="simple"><text:span text:style-name="T21">от 28.02.2012 №466-нд</text:span></text:a><text:span text:style-name="T16">)</text:span></text:p>
      <text:p co:para-mark-style-name="T1" text:style-name="P4"><text:span text:style-name="T1">(Пункт 17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6" text:style-name="P4"><text:span text:style-name="T16">18) создание условий для обеспечения жителей городского округа услугами связи, общественного питания, торговли и бытового обслуживания; разработка и утверждение схем размещения нестационарных торговых объектов;</text:span></text:p>
      <text:p co:para-mark-style-name="T5" text:style-name="P4"><text:span text:style-name="T1">(Пункт 18 части 1 статьи 48 в редакции решения Городской Думы Петропавловск-Камчатского городского округа</text:span><text:span text:style-name="T1"> </text:span><text:a xlink:href="https://pravo-search.minjust.ru/bigs/showDocument.html?id=46C66337-C172-4185-AF3C-10E218F39450" xlink:type="simple"><text:span text:style-name="T3">от 12.11.2012 №1-нд</text:span></text:a><text:span text:style-name="T1">)</text:span></text:p>
      <text:p co:para-mark-style-name="T16" text:style-name="P4"><text:span text:style-name="T16">19) организация библиотечного обслуживания</text:span><text:span text:style-name="T16"> </text:span><text:span text:style-name="T16">населения, комплектование и</text:span><text:span text:style-name="T16"> </text:span><text:span text:style-name="T16">обеспечение сохранности библиотечных фондов библиотек городского округа;</text:span></text:p>
      <text:p co:para-mark-style-name="T5" text:style-name="P4"><text:span text:style-name="T1">(Пункт 19 части 1 статьи 48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Пункт 20 части 1 статьи 48 признан утратившим силу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6" text:style-name="P4"><text:span text:style-name="T16">21) создание условий для развития местного традиционного народного художественного творчества, участие в</text:span><text:span text:style-name="T16"> </text:span><text:span text:style-name="T16">сохранении, возрождении и развитии народных художественных промыслов в городском округе;</text:span></text:p>
      <text:p co:para-mark-style-name="T16" text:style-name="P4"><text:span text:style-name="T16">22) сохранение, использование и популяризация объектов культурного наследия (памятников истории и культуры), находящихся в собственности городского округа, охрана объектов культурного наследия (памятников истории и культуры) местного (муниципального) значения, расположенных на территории городского округа;</text:span></text:p>
      <text:p co:para-mark-style-name="T1" text:style-name="P6"><text:span text:style-name="T1">23) обеспечение условий для развития на территории городск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городского округа;</text:span><text:span text:style-name="T1"> </text:span><text:span text:style-name="T1">в том числе включающих в себя физкультурные мероприятия и спортивные мероприятия по реализации комплекса ГТО,</text:span><text:span text:style-name="T1"> </text:span><text:span text:style-name="T1">популяризация физической культуры и спорта среди различных групп населения; организация проведения муниципальных официальных физкультурных мероприятий и спортивных мероприятий, а также организация физкультурно-спортивной работы по месту жительства граждан; утверждение и реализация календарных планов физкультурных мероприятий и спортивных мероприятий городского округа; содействие обеспечению общественного порядка и</text:span><text:span text:style-name="T1"> </text:span><text:span text:style-name="T1">общественной безопасности при проведении на территории городского округа официальных физкультурных мероприятий и спортивных мероприятий;</text:span></text:p>
      <text:p co:para-mark-style-name="T5" text:style-name="P4"><text:span text:style-name="T1">(Пункт 23 части 1 статьи 48 в редакции решения Городской Думы Петропавловск-Камчатского городского округа</text:span><text:span text:style-name="T1"> </text:span><text:a xlink:href="https://pravo-search.minjust.ru/bigs/showDocument.html?id=421D4A7E-DE29-4CF3-A154-376A5EEA7D4C" xlink:type="simple"><text:span text:style-name="T3">от 01.09.2015 №343-нд</text:span></text:a><text:span text:style-name="T1">)</text:span></text:p>
      <text:p co:para-mark-style-name="T5" text:style-name="P4"><text:span text:style-name="T1">(Пункт 23 части 1 статьи 48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16" text:style-name="P4"><text:span text:style-name="T16">24) создание условий для массового отдыха жителей городского округа и организация обустройства мест массового отдыха населения;</text:span></text:p>
      <text:p co:para-mark-style-name="T16" text:style-name="P4"><text:span text:style-name="T16">25) хранение, комплектование (формирование), учет и использование архивных документов и архивных фондов органов местного самоуправления городского округа, муниципальных архивов, музеев, библиотек, муниципальных унитарных предприятий, включая казенные предприятия, и муниципальных учреждений; решение вопросов о передаче архивных документов, находящихся в муниципальной собственности, в собственность Российской Федерации, субъектов Российской Федерации, иных муниципальных образований;</text:span></text:p>
      <text:p co:para-mark-style-name="T5" text:style-name="P4"><text:span text:style-name="T1">(Пункт 25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6" text:style-name="P4"><text:span text:style-name="T16">26)</text:span><text:span text:style-name="T16"> </text:span><text:span text:style-name="T16">организация ритуальных услуг и содержание мест захоронения на территории городского округа</text:span><text:span text:style-name="T16">;</text:span></text:p>
      <text:p co:para-mark-style-name="T5" text:style-name="P4"><text:span text:style-name="T1">(Пункт 26 части 1 статьи 4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26 части 1 статьи 48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Пункт 26 части 1 статьи 48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16" text:style-name="P4"><text:span text:style-name="T16">27) участие в организации деятельности по</text:span><text:span text:style-name="T16"> </text:span><text:span text:style-name="T16">накоплению (в том числе раздельному накоплению), сбору,</text:span><text:span text:style-name="T16"> </text:span><text:span text:style-name="T16">транспортированию, обработке, утилизации, обезвреживанию, захоронению твердых коммунальных отходов</text:span><text:span text:style-name="T16"> </text:span><text:span text:style-name="T16">в пределах полномочий, предусмотренных Федеральным законом</text:span><text:span text:style-name="T16"> </text:span><text:a xlink:href="https://pravo-search.minjust.ru/bigs/showDocument.html?id=F38AE4D2-0425-4CAE-A352-4229778FED79" xlink:type="simple"><text:span text:style-name="T21">«Об отходах производства и потребления»</text:span></text:a><text:span text:style-name="T16">;</text:span></text:p>
      <text:p co:para-mark-style-name="T5" text:style-name="P4"><text:span text:style-name="T1">(Пункт 27 части 1 статьи 48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27 части 1 статьи 48 в редакции решения Городской Думы Петропавловск-Камчатского 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5" text:style-name="P4"><text:span text:style-name="T1">(Пункт 27 части 1 статьи 4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16" text:style-name="P4"><text:span text:style-name="T16">28) организация благоустройства территории городского округа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также, использования, охраны, защиты, воспроизводства городских лесов, лесов особо охраняемых природных территорий, расположенных</text:span><text:span text:style-name="T16"> </text:span><text:span text:style-name="T16">в границах городского округа; организация осуществления мер пожарной безопасности в лесах; разработка</text:span><text:span text:style-name="T16"> </text:span><text:span text:style-name="T16">и утверждение</text:span><text:span text:style-name="T16"> </text:span><text:span text:style-name="T16">лесохозяйственных регламентов лесничеств, лесопарков, расположенных на землях городского округа, на которых расположены городские леса; владение, пользование, распоряжение земельными участками, находящимися в собственности городского округа; осуществление муниципального лесного контроля в отношении таких лесных участков</text:span><text:span text:style-name="T16"> </text:span><text:span text:style-name="T16">;</text:span><text:span text:style-name="T16"> </text:span><text:span text:style-name="T16">осуществление муниципального контроля в области охраны и использования особо охраняемых природных территорий в границах городского округа;</text:span></text:p>
      <text:p co:para-mark-style-name="T5" text:style-name="P4"><text:span text:style-name="T1">(Пункт 28 части 1 статьи 48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6" text:style-name="P4"><text:span text:style-name="T16">(Пункт 28 части 1 статьи 48 в редакции решения Городской Думы Петропавловск-Камчатского городского округа</text:span><text:span text:style-name="T16"> </text:span><text:a xlink:href="https://pravo-search.minjust.ru/bigs/showDocument.html?id=1F525C75-635F-4D63-93BE-95EB2B47C179" xlink:type="simple"><text:span text:style-name="T21">от 28.02.2012 №466-нд</text:span></text:a><text:span text:style-name="T16">)</text:span></text:p>
      <text:p co:para-mark-style-name="T5" text:style-name="P4"><text:span text:style-name="T1">(Пункт 28 части 1 статьи 48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Пункт 28 части 1 статьи 48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6"><text:span text:style-name="T1">29) подготовка документа территориального планирования городского округа (в том числе разработка и утверждение порядка подготовки такого документа, изменений и внесения их в такой документ, а также состава, порядка подготовки планов реализации такого документа)</text:span></text:p>
      <text:p co:para-mark-style-name="T5" text:style-name="P4"><text:span text:style-name="T1">(Пункт 29 части 1 статьи 48 в редакции решения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Пункт 29 части 1 статьи 4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29 части 1 статьи 48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6"><text:span text:style-name="T1">29.1) подготовка местных нормативов градостроительного проектирования городского округа (в том числе установление порядка подготовки, утверждения местных нормативов градостроительного проектирования и внесения изменений в них в соответствии с Градостроительным кодексом Российской Федерации);</text:span></text:p>
      <text:p co:para-mark-style-name="T5" text:style-name="P4"><text:span text:style-name="T1">(Часть 1 статьи 48 дополнена пунктом 29.1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29.1 части 1 статьи 4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8">(Изменения, внесенные в пункт 29.1 части 1 статьи 48 в редакции решения Городской Думы Петропавловск-Камчатского городского округа</text:span><text:span text:style-name="T18"> </text:span><text:span text:style-name="T19">от 25.04.2019 №163-нд,</text:span><text:span text:style-name="T19"> </text:span><text:span text:style-name="T18">вступают в силу после</text:span><text:span text:style-name="T18"> </text:span><text:span text:style-name="T18">истечения срока полномочий Городской Думы Петропавловск-Камчатского городского округа, принявшей настоящее Решение)</text:span></text:p>
      <text:p co:para-mark-style-name="T5" text:style-name="P4"><text:span text:style-name="T1">29.2) подготовка правил землепользования и застройки;</text:span></text:p>
      <text:p co:para-mark-style-name="T5" text:style-name="P4"><text:span text:style-name="T1">(Часть 1 статьи 48 дополнена пунктом 29.2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6"><text:span text:style-name="T1">29.3) подготовка и утверждение документ</text:span><text:span text:style-name="T1">ации</text:span><text:span text:style-name="T1"> </text:span><text:span text:style-name="T1">по планировке территории;</text:span></text:p>
      <text:p co:para-mark-style-name="T5" text:style-name="P4"><text:span text:style-name="T1">(Часть 1 статьи 48 дополнена пунктом 29.3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29.3 части 1 статьи 48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 text:style-name="P6"><text:span text:style-name="T1">29.4) выдача разрешений на строительство,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округа, установление порядка проведения проверки достоверности определения сметной</text:span><text:span text:style-name="T1"> </text:span><text:span text:style-name="T1">стоимости объектов капитального строительства, финансируемых с привлечением средств бюджета городского округа;</text:span></text:p>
      <text:p co:para-mark-style-name="T5" text:style-name="P4"><text:span text:style-name="T1">(Часть 1 статьи 48 дополнена пунктом 29.4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29.4 части 1 статьи 48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1" text:style-name="P6"><text:span text:style-name="T1">29.5) ведение информационных систем обеспечения градостроительной деятельности, осуществляемой на территории городского округа;</text:span></text:p>
      <text:p co:para-mark-style-name="T5" text:style-name="P4"><text:span text:style-name="T1">(Часть 1 статьи 48 дополнена пунктом 29.5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6"><text:span text:style-name="T1">29.6) подготовка и принятие решений о развитии застроенных территорий;</text:span></text:p>
      <text:p co:para-mark-style-name="T1" text:style-name="P6"><text:span text:style-name="T1">(Часть 1 статьи 48 дополнена пунктом 29.6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29.7) проведение осмотра зданий, сооружений на предмет их технического состояния и надлежащего технического обслуживания в соответствии с требованиями технических регламентов, предъявляемыми к конструктивным и другим характеристикам надежности и безопасности указанных объектов, требованиями проектной документации, выдача рекомендаций о мерах по устранению выявленных нарушений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text:span></text:p>
      <text:p co:para-mark-style-name="T5" text:style-name="P4"><text:span text:style-name="T1">(Часть 1 статьи 48 дополнена пунктом 29.7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6"><text:span text:style-name="T1">29.8) разработка и утверждение программ комплексного развития систем коммунальной инфраструктуры городского округа, программ комплексного развития транспортной инфраструктуры городского округа, программ комплексного развития социальной инфраструктуры городского округа;</text:span></text:p>
      <text:p co:para-mark-style-name="T5" text:style-name="P4"><text:span text:style-name="T1">(Часть 1 статьи 48 дополнена пунктом 29.8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Пункт 29.9 части 1 статьи 48 признан утратившим силу решением Городской Думы Петропавловск-Камчатского городского округа</text:span><text:span text:style-name="T1"> </text:span><text:a xlink:href="https://pravo-search.minjust.ru/bigs/showDocument.html?id=A7FA15A4-F2AF-4CB7-8B7C-811FEF99283F" xlink:type="simple"><text:span text:style-name="T3">от 01.09.2015 №346-нд</text:span></text:a><text:span text:style-name="T1">)</text:span></text:p>
      <text:p co:para-mark-style-name="T16" text:style-name="P4"><text:span text:style-name="T16">29.10)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городского округа;</text:span></text:p>
      <text:p co:para-mark-style-name="T5" text:style-name="P4"><text:span text:style-name="T1">(Часть 1 статьи 48 дополнена пунктом 29.10 решением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16" text:style-name="P4"><text:span text:style-name="T16">29.11)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text:span><text:span text:style-name="T16"> </text:span><text:span text:style-name="T16">используемого по целевому назначению или используемого с нарушением законодательства Российской Федерации;</text:span></text:p>
      <text:p co:para-mark-style-name="T5" text:style-name="P4"><text:span text:style-name="T1">(Часть 1 статьи 48 дополнена пунктом 29.11 решением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16" text:style-name="P4"><text:span text:style-name="T16">29.12)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p>
      <text:p co:para-mark-style-name="T5" text:style-name="P4"><text:span text:style-name="T1">(Часть 1 статьи 48 дополнена пунктом 29.12 решением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29.13) выдача</text:span><text:span text:style-name="T1"> </text:span><text:span text:style-name="T1">градостроительного плана земельного участка, расположенного в границах городского округа;</text:span></text:p>
      <text:p co:para-mark-style-name="T5" text:style-name="P4"><text:span text:style-name="T1">(Часть 1 статьи 48 дополнена пунктом 29.13</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7BC9FB20-13A6-459A-B6B1-CBD3A2342E38" xlink:type="simple"><text:span text:style-name="T3">от 30.10.2019 №198-нд</text:span></text:a><text:span text:style-name="T1">)</text:span></text:p>
      <text:p co:para-mark-style-name="T16" text:style-name="P4"><text:span text:style-name="T16">30) резервирование земель, изъятие земельных участков для муниципальных нужд, разработка и реализация местных программ использования и охраны земель, осуществление управления и распоряжения земельными участками, находящимися в муниципальной собственности</text:span><text:span text:style-name="T16"> </text:span><text:span text:style-name="T16">осуществление муниципального земельного контроля за использованием земель городского округа</text:span><text:span text:style-name="T16">;</text:span></text:p>
      <text:p co:para-mark-style-name="T5" text:style-name="P4"><text:span text:style-name="T1">(Пункт 30 части 1 статьи 48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 text:style-name="P4"><text:span text:style-name="T1">(Пункт 30 части 1 статьи 48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Пункт 30 части 1 статьи 48 в редакции решения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16" text:style-name="P4"><text:span text:style-name="T16">30.1) обеспечение выполнения работ, необходимых для создания искусственных земельных участков для нужд городского округа в соответствии с федеральным законом;</text:span></text:p>
      <text:p co:para-mark-style-name="T5" text:style-name="P4"><text:span text:style-name="T1">(Часть 1 статьи 48 дополнена пунктом 30.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30.1</text:span><text:span text:style-name="T1"> </text:span><text:span text:style-name="T1">части 1 статьи 48 в редакции 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6" text:style-name="P4"><text:span text:style-name="T16">31) разработка схемы размещения рекламных конструкций, выдача разрешений на установку и эксплуатацию рекламных конструкций на территории городского округа, аннулирование таких разрешений, выдача предписаний о демонтаже самовольно установленных рекламных конструкций на территории городского округа, осуществляемые в соответствии с Федеральным законом</text:span><text:span text:style-name="T16"> </text:span><text:a xlink:href="https://pravo-search.minjust.ru/bigs/showDocument.html?id=14EB0F9E-FF4C-49C8-BFC5-3EDE32AF8A57" xlink:type="simple"><text:span text:style-name="T21">«О рекламе»</text:span></text:a><text:span text:style-name="T16">;</text:span></text:p>
      <text:p co:para-mark-style-name="T1" text:style-name="P4"><text:span text:style-name="T1">(Пункт 31 части 1 статьи 4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31.1) принятие решений о создании, об упразднении лесничеств, создаваемых в их составе участковых лесничеств, расположенных на землях населенных пунктов городск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span></text:p>
      <text:p co:para-mark-style-name="T5" text:style-name="P4"><text:span text:style-name="T1">(Часть 1 статьи 48 дополнена пунктом 31.1 решением Городской Думы Петропавловск-Камчатского городского округа</text:span><text:span text:style-name="T1"> </text:span><text:a xlink:href="https://pravo-search.minjust.ru/bigs/showDocument.html?id=B9FFC4D5-BC36-4A87-B0D0-E759FCDDAAC8" xlink:type="simple"><text:span text:style-name="T3">24.12.2021 №433-нд</text:span></text:a><text:span text:style-name="T1">)</text:span></text:p>
      <text:p co:para-mark-style-name="T1" text:style-name="P4"><text:span text:style-name="T1">31.2) осуществление мероприятий по лесоустройству в отношении лесов, расположенных на землях населенных пунктов городского округа;</text:span></text:p>
      <text:p co:para-mark-style-name="T5" text:style-name="P4"><text:span text:style-name="T1">(Часть 1 статьи 48 дополнена пунктом 31.2 решением Городской Думы Петропавловск-Камчатского городского округа</text:span><text:span text:style-name="T1"> </text:span><text:a xlink:href="https://pravo-search.minjust.ru/bigs/showDocument.html?id=B9FFC4D5-BC36-4A87-B0D0-E759FCDDAAC8" xlink:type="simple"><text:span text:style-name="T3">24.12.2021 №433-нд</text:span></text:a><text:span text:style-name="T1">)</text:span></text:p>
      <text:p co:para-mark-style-name="T16" text:style-name="P4"><text:span text:style-name="T16">32)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городского округа, изменение, аннулирование таких наименований, размещение информации в государственном адресном реестре;</text:span></text:p>
      <text:p co:para-mark-style-name="T16" text:style-name="P4"><text:span text:style-name="T16">(Пункт 32 части 1 статьи 48 в редакции решения Городской Думы Петропавловск-Камчатского городского округа</text:span><text:span text:style-name="T16"> </text:span><text:a xlink:href="https://pravo-search.minjust.ru/bigs/showDocument.html?id=1F525C75-635F-4D63-93BE-95EB2B47C179" xlink:type="simple"><text:span text:style-name="T21">от 28.02.2012 №466-нд</text:span></text:a><text:span text:style-name="T16">)</text:span></text:p>
      <text:p co:para-mark-style-name="T5" text:style-name="P4"><text:span text:style-name="T1">(Пункт 32 части 1 статьи 4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6" text:style-name="P4"><text:span text:style-name="T16">33)</text:span><text:span text:style-name="T16"> </text:span><text:span text:style-name="T16">проведение мероприятий по гражданской обороне, разработка и реализация планов гражданской обороны и защиты населения; проведение подготовки населения в области гражданской обороны; создание и поддержание в состоянии постоянной готовности к использованию муниципальных систем оповещения населения об опасностях, возникающих при военных конфликтах или вследствие этих конфликтов, а также при чрезвычайных ситуациях природного и техногенного характера, защитных сооружений и других объектов гражданской обороны; проведение мероприятий по подготовке к эвакуации населения, материальных и культурных ценностей в безопасные районы; проведение первоочередных мероприятий по поддержанию устойчивого функционирования организаций в военное время; создание и содержание в целях гражданской обороны запасов продовольствия, медицинских средств индивидуальной защиты и иных средств; обеспечение своевременного оповещения населения, в том числе экстренного оповещения населения, об опасностях, возникающих при военных конфликтах или вследствие этих конфликтов, а также при чрезвычайных ситуациях природного и техногенного характера; в пределах своих полномочий создание и поддержание в состоянии готовности сил и средств гражданской обороны, необходимых для решения вопросов местного значения; определение перечня организаций, обеспечивающих выполнение мероприятий местного уровня по гражданской обороне</text:span><text:span text:style-name="T16">;</text:span></text:p>
      <text:p co:para-mark-style-name="T5" text:style-name="P4"><text:span text:style-name="T1">(Пункт 33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33 части 1 статьи 4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Пункт 33 части 1 статьи 48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16" text:style-name="P4"><text:span text:style-name="T16">34) создание, содержание и организация деятельности аварийно- спасательных служб и (или) аварийно-спасательных формирований на территории городского округа;</text:span></text:p>
      <text:p co:para-mark-style-name="T16" text:style-name="P4"><text:span text:style-name="T16">(</text:span><text:span text:style-name="T16">Пункт 35 части 1 статьи 48</text:span><text:span text:style-name="T16"> </text:span><text:span text:style-name="T16">исключен</text:span><text:span text:style-name="T16"> </text:span><text:span text:style-name="T16">решени</text:span><text:span text:style-name="T16">ем</text:span><text:span text:style-name="T16"> </text:span><text:span text:style-name="T16">Городской Думы Петропавловск-Камчатского городского округа</text:span><text:span text:style-name="T16"> </text:span><text:a xlink:href="https://pravo-search.minjust.ru/bigs/showDocument.html?id=DE6DF2A9-A624-43A6-BF03-D3D9AF18710E" xlink:type="simple"><text:span text:style-name="T21">от 23.12.2024 №166-нд</text:span></text:a><text:span text:style-name="T16">)</text:span></text:p>
      <text:p co:para-mark-style-name="T16" text:style-name="P4"><text:span text:style-name="T16">36) организация и обеспечение через соответствующие органы мобилизационной подготовки и мобилизации; руководство мобилизационной подготовкой городского округа и организаций, деятельность которых связана с деятельностью органов местного самоуправления или которые находятся в сфере ведения органов местного самоуправления; обеспечение исполнения законодательства в области мобилизационной подготовки и мобилизации; разработка мобилизационных планов; проведение мероприятий по мобилизационной подготовке экономики городского округа; проведение во взаимодействии с федеральными органами исполнительной власти мероприятий, обеспечивающих выполнение мобилизационных планов; заключение договоров</text:span><text:span text:style-name="T16"> </text:span><text:span text:style-name="T16">(контрактов) с организациями о поставке продукции, проведении работ, выделении сил и средств, об оказании услуг в целях обеспечения мобилизационной подготовки и мобилизации городского округа; при объявлении мобилизации проведение мероприятий по переводу экономики городского округа на работу в условиях военного времени; в случае несостоятельности (банкротства) организаций, имеющих мобилизационные задания (заказы) - принятие мер по передаче этих заданий (заказов) другим организациям, деятельность которых связана с деятельностью органов местного самоуправления городского округа или которые находятся в сфере их ведения; оказание содействия военным комиссариатам в их мобилизационной работе в мирное время и при объявлении мобилизации; внесение в органы государственной власти предложений по совершенствованию мобилизационной подготовки и мобилизации;</text:span></text:p>
      <text:p co:para-mark-style-name="T16" text:style-name="P4"><text:span text:style-name="T16">37) осуществление мероприятий по обеспечению безопасности людей на водных объектах, охране их жизни и здоровья;</text:span></text:p>
      <text:p co:para-mark-style-name="T16" text:style-name="P4"><text:span text:style-name="T16">38) создание условий для</text:span><text:span text:style-name="T16"> </text:span><text:span text:style-name="T16">развития сельскохозяйственного производства,</text:span><text:span text:style-name="T16"> </text:span><text:span text:style-name="T16">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4"><text:span text:style-name="T1">(Пункт 38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Пункт 38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6" text:style-name="P4"><text:span text:style-name="T16">39)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городском округе;</text:span></text:p>
      <text:p co:para-mark-style-name="T1" text:style-name="P4"><text:span text:style-name="T1">(Пункт 39 части 1 статьи 48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6" text:style-name="P4"><text:span text:style-name="T16">40)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5" text:style-name="P4"><text:span text:style-name="T1">(Пункт 40 части 1 статьи 4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41 части 1 статьи 48 исключен решением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16" text:style-name="P4"><text:span text:style-name="T16">42) участие в осуществлении деятельности по опеке и попечительству;</text:span></text:p>
      <text:p co:para-mark-style-name="T16" text:style-name="P4"><text:span text:style-name="T16">43) организация проведения общегородских мероприятий в области образования, культуры и спорта; организация мероприятий, связанных с проведением Дня города;</text:span></text:p>
      <text:p co:para-mark-style-name="T5" text:style-name="P4"><text:span text:style-name="T1">(Пункт 43 части 1 статьи 48 в редакции решения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6" text:style-name="P4"><text:span text:style-name="T16">44) привлечение граждан к выполнению на добровольной основе социально значимых для городского округа работ (в том числе дежурств) в целях решения вопросов местного значения городского округа, предусмотренных пунктами 8 - 12, 21 и</text:span><text:span text:style-name="T16"> </text:span><text:span text:style-name="T16">25 части 1 статьи 11 настоящего Устава;</text:span></text:p>
      <text:p co:para-mark-style-name="T5" text:style-name="P4"><text:span text:style-name="T1">45)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городского округа официальной информации;</text:span></text:p>
      <text:p co:para-mark-style-name="T5" text:style-name="P4"><text:span text:style-name="T1">(Пункт 45 части</text:span><text:span text:style-name="T1"> </text:span><text:span text:style-name="T1">1 статьи 4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1" text:style-name="P4"><text:span text:style-name="T1">(Пункт 45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Пункт 45 части 1 статьи 48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6" text:style-name="P4"><text:span text:style-name="T16">46) принятие предусмотренных законодательством мер, связанных с проведением собраний, митингов, демонстраций, шествий и пикетирований, организацией спортивных, зрелищных и других массовых общественных мероприятий;</text:span></text:p>
      <text:p co:para-mark-style-name="T16" text:style-name="P4"><text:span text:style-name="T16">47) внесение в Городскую Думу ходатайств о награждении граждан, трудовых коллективов и организаций;</text:span></text:p>
      <text:p co:para-mark-style-name="T16" text:style-name="P4"><text:span text:style-name="T16">4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городского округа, преобразования городского округа;</text:span></text:p>
      <text:p co:para-mark-style-name="T16" text:style-name="P4"><text:span text:style-name="T16">49) обеспечение на территории городского округа соблюдения законов и иных правовых актов органов государственной власти, охрана прав и свобод граждан; осуществление контроля за соблюдением решений Городской Думы,</text:span><text:span text:style-name="T16"> </text:span><text:span text:style-name="T16">постановлений Главы городского о круга,</text:span><text:span text:style-name="T16"> </text:span><text:span text:style-name="T16">постановлений администрации городского округа организациями и гражданами;</text:span></text:p>
      <text:p co:para-mark-style-name="T1" text:style-name="P4"><text:span text:style-name="T1">(Пункт 49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6" text:style-name="P4"><text:span text:style-name="T16">50) осуществление отдельных государственных полномочий, переданных органами государственной власти в соответствии с федеральными законами и законами Камчатского края;</text:span></text:p>
      <text:p co:para-mark-style-name="T16" text:style-name="P4"><text:span text:style-name="T16">51) организация и осуществление на территории городского округа муниципального контроля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4"><text:span text:style-name="T1">(Пункт 51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6" text:style-name="P4"><text:span text:style-name="T16">5</text:span><text:span text:style-name="T16">2) разработка</text:span><text:span text:style-name="T16">, утверждение</text:span><text:span text:style-name="T16"> </text:span><text:span text:style-name="T16">и реализация муниципальных программ в области энергосбережения и повышения энергетической эффективности;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муниципальной программой в области энергосбережения и повышения энергетической эффективности;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span></text:p>
      <text:p co:para-mark-style-name="T1" text:style-name="P4"><text:span text:style-name="T1">(Пункт 52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6" text:style-name="P4"><text:span text:style-name="T16">53) участие от имени городского округа в правовых отношениях в области геодезической и картографической деятельности;</text:span></text:p>
      <text:p co:para-mark-style-name="T16" text:style-name="P4"><text:span text:style-name="T16">54) делегирование экспертов для участия в качестве наблюдателей в заседаниях экспертных комиссий государственной экологической экспертизы объектов экологической экспертизы в случае реализации этих объектов на территории городского округа и в случае возможного воздействия на окружающую среду хозяйственной и иной деятельности, намечаемой другой административно-территориальной единицей; принятие и реализация в пределах своих полномочий решений по вопросам экологической экспертизы на основании результатов общественных обсуждений, опросов, референдумов, заявлений общественных экологических организаций (объединений) и движений, информации об объектах экологической экспертизы; организация общественных обсуждений, проведение опросов, референдумов среди населения о намечаемой хозяйственной и иной деятельности, которая подлежит экологической экспертизе; организация по требованию населения экологических экспертиз; информирование федеральных органов исполнительной власти в области экологической экспертизы о намечаемой хозяйственной и иной деятельности на территории городского округа; информирование органов прокуратуры, федеральных органов исполнительной власти в области охраны окружающей среды и органов государственной власти Камчатского края о начале реализации объекта экологической экспертизы без положительного заключения государственной экологической экспертизы;</text:span></text:p>
      <text:p co:para-mark-style-name="T16" text:style-name="P4"><text:span text:style-name="T16">55)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55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56 части</text:span><text:span text:style-name="T1"> </text:span><text:span text:style-name="T1">1</text:span><text:span text:style-name="T1"> </text:span><text:span text:style-name="T1">статьи</text:span><text:span text:style-name="T1"> </text:span><text:span text:style-name="T1">48</text:span><text:span text:style-name="T1"> </text:span><text:span text:style-name="T1">признана утратившей силу решением Городской Думы Петропавловск-Камчатского городского округа</text:span><text:span text:style-name="T1"> </text:span><text:a xlink:href="https://pravo-search.minjust.ru/bigs/showDocument.html?id=57BF2B14-5814-49BE-9DFB-294B20BF1B3D" xlink:type="simple"><text:span text:style-name="T3">от 28.08.2019 №191-нд</text:span></text:a><text:span text:style-name="T1">)</text:span></text:p>
      <text:p co:para-mark-style-name="T16" text:style-name="P4"><text:span text:style-name="T16">57) организация обеспечения надежного теплоснабжения потребителей на территории городского округа, в том числе принятие мер по организации обеспечения теплоснабжения потребителей в случае неисполнения теплоснабжающими организациями или теплосетевыми организациями своих обязательств либо отказа указанных организаций от исполнения своих обязательств; рассмотрение обращений потребителей по вопросам надежности теплоснабжения в порядке, установленном правилами организации теплоснабжения, утвержденными Правительством Российской Федерации; выполнение требований, установленных правилами оценки готовности городских округов к отопительному периоду, и контроль за готовностью теплоснабжающих организаций, теплосетевых организаций, отдельных категорий потребителей к отопительному периоду; согласование вывода источников тепловой энергии, тепловых сетей в ремонт и из эксплуатации; утверждение схем теплоснабжения городского округа, в том числе присвоение статуса единой теплоснабжающей организации; согласование инвестиционных программ организаций, осуществляющих регулируемые виды деятельности в сфере теплоснабжения, за исключением таких программ, которые согласовываются в соответствии с законодательством Российской Федерации об электроэнергетике</text:span><text:span text:style-name="T16"> </text:span><text:span text:style-name="T16">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в границах городского округа</text:span><text:span text:style-name="T16">;</text:span></text:p>
      <text:p co:para-mark-style-name="T1" text:style-name="P4"><text:span text:style-name="T1">(Пункт 57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57 части 1 статьи 48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6" text:style-name="P4"><text:span text:style-name="T16">58) присвоение муниципальным организациям имен известных граждан, получивших широкое признание жителей городского округа или внесших значительный вклад в его развитие в порядке, установленном решением Городской Думы.</text:span></text:p>
      <text:p co:para-mark-style-name="T5" text:style-name="P4"><text:span text:style-name="T1">(Пункт 59 части 1 статьи 48 исключен решением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Пункт 60 части 1 статьи 48 исключен решением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1" text:style-name="P4"><text:span text:style-name="T1">61) участие в обеспечении деятельности добровольных пожарных</text:span><text:span text:style-name="T1">, работников добровольной пожарной охраны</text:span><text:span text:style-name="T1"> </text:span><text:span text:style-name="T1">и общественных объединений пожарной охраны в порядке, установленном решением Городской Думы.</text:span></text:p>
      <text:p co:para-mark-style-name="T5" text:style-name="P4"><text:span text:style-name="T1">(</text:span><text:span text:style-name="T1">Часть 1 статьи 48 дополнена</text:span><text:span text:style-name="T1"> </text:span><text:span text:style-name="T1">пунктами 59, 60, 6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61 части 1 статьи 4</text:span><text:span text:style-name="T1">8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5" text:style-name="P4"><text:span text:style-name="T1">62) осуществление мер по противодействию</text:span><text:span text:style-name="T1"> </text:span><text:span text:style-name="T1">коррупции в границах городского округа.</text:span></text:p>
      <text:p co:para-mark-style-name="T5" text:style-name="P4"><text:span text:style-name="T1">(Часть 1 статьи 48 дополнена пунктом 62 решением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63) определение для централизованной системы холодного водоснабжения и (или) водоотведения городского округа гарантирующей организации; утверждение схем водоснабжения и водоотведения городского округа; утверждение технических заданий на разработку инвестиционных программ; согласование инвестиционных программ; принятие решений о</text:span><text:span text:style-name="T1"> </text:span><text:span text:style-name="T1">порядке и сроках прекращения горячего водоснабжения с использованием открытых систем теплоснабжения (горячего водоснабжения) и об организации перевода абонентов, объекты капитального строительства которых подключены (технологически присоединены) к таким системам, на иную систему горячего водоснабжения в случаях, предусмотренных Федеральным законом «О</text:span><text:span text:style-name="T1"> </text:span><text:span text:style-name="T1">водоснабжении и водоотведении»; заключение соглашений об условиях осуществления регулируемой деятельности в сфере водоснабжения и водоотведения в случаях, предусмотренных Федеральным законом «О</text:span><text:span text:style-name="T1"> </text:span><text:span text:style-name="T1">водоснабжении и водоотведении»; установление нормативов состава сточных вод; иные полномочия, установленные Федеральным законом «О</text:span><text:span text:style-name="T1"> </text:span><text:span text:style-name="T1">водоснабжении и водоотведении»;</text:span></text:p>
      <text:p co:para-mark-style-name="T5" text:style-name="P4"><text:span text:style-name="T1">(Часть 1 статьи 48 дополнена пунктом 63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 text:style-name="P4"><text:span text:style-name="T1">(Пункт 63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Пункт 63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64) участие в реализации мероприятий по охране здоровья граждан от</text:span><text:span text:style-name="T1"> </text:span><text:span text:style-name="T1">воздействия окружающего табачного дыма, последствий потребления табака или потребления никотинсодержащей продукции на территории городского округа;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медицинских организациях муниципальной системы здравоохранения в случае передачи соответствующих полномочий в</text:span><text:span text:style-name="T1"> </text:span><text:span text:style-name="T1">соответствии</text:span><text:span text:style-name="T1"> </text:span><text:span text:style-name="T1">с законодательством в сфере охраны здоровья; информирование населения о масштабах потребления табака или потребления никотинсодержащей продукции на территории городского округа, о</text:span><text:span text:style-name="T1"> </text:span><text:span text:style-name="T1">реализуемых и (или) планируемых мероприятиях по сокращению их потребления, в том числе на основа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span></text:p>
      <text:p co:para-mark-style-name="T1" text:style-name="P4"><text:span text:style-name="T1">(Часть 1 статьи 48 дополнена пунктом 64 решением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Пункт 64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65) организация в соответствии с федеральным законом выполнения комплексных кадастровых работ и утверждение карты-плана территории;</text:span></text:p>
      <text:p co:para-mark-style-name="T5" text:style-name="P4"><text:span text:style-name="T1">(Часть 1 статьи 48 дополнена пунктом 65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Пункт 65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65 части 1 статьи 48 в редакции решения Городской Думы Петропавловск-Камчатского городского округа</text:span><text:span text:style-name="T1"> </text:span><text:a xlink:href="https://pravo-search.minjust.ru/bigs/showDocument.html?id=73E7E06A-EB8C-46C5-97F1-47EDB9C97E49" xlink:type="simple"><text:span text:style-name="T3">от 17.03.2021 №352-нд</text:span></text:a><text:span text:style-name="T1">)</text:span></text:p>
      <text:p co:para-mark-style-name="T1" text:style-name="P6"><text:span text:style-name="T1">66) определение порядка проведения оценки регулирующего воздействия проектов муниципальных нормативных правовых актов, устанавливающих новые или изменяющих ранее предусмотренные муниципальными нормативными правовыми актами</text:span><text:span text:style-name="T1"> </text:span><text:span text:style-name="T1">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span><text:span text:style-name="T1">, разрабатываемых администрацией городского округа, рабочими группами, созданными решениями Городской Думы, а также проведения экспертизы муниципальных нормативных правовых актов, затрагивающих вопросы осуществления предпринимательской и инвестиционной деятельности;</text:span></text:p>
      <text:p co:para-mark-style-name="T5" text:style-name="P4"><text:span text:style-name="T1">(Часть 1 статьи 48 дополнена пунктом 66 решением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1" text:style-name="P4"><text:span text:style-name="T1">(Часть 1 статьи 48 дополнена пунктом 66 решением Городской Думы Петропавловск-Камчатского городского округа</text:span><text:span text:style-name="T1"> </text:span><text:a xlink:href="https://pravo-search.minjust.ru/bigs/showDocument.html?id=A7FA15A4-F2AF-4CB7-8B7C-811FEF99283F" xlink:type="simple"><text:span text:style-name="T3">от 01.09.2015 №346-нд</text:span></text:a><text:span text:style-name="T1">)</text:span></text:p>
      <text:p co:para-mark-style-name="T5" text:style-name="P4"><text:span text:style-name="T1">(Пункт 66 части 1 статьи 48 в редакции решения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5" text:style-name="P4"><text:span text:style-name="T1">(Пункт 66 части 1 статьи 48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Пункт 66 части 1 статьи 48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67) установление размеров возмещения расходов, связанных со служебными командировками Главы городского округа, депутатов Городской Думы, осуществляющих свои полномочия на постоянной основе, председателя Контрольно-счетной палаты городского округа и аудиторов Контрольно-счетной палаты городского округа, работников органов местного самоуправления, работников муниципальных организаций, финансируемых из бюджета городского округа</text:span><text:span text:style-name="T1">;</text:span></text:p>
      <text:p co:para-mark-style-name="T5" text:style-name="P4"><text:span text:style-name="T1">(Часть 1 статьи 48 дополнена пунктом 67 решением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9" text:style-name="P4"><text:span text:style-name="T1">(Пункт 67 части 1 статьи 48 в редакции решения Городской Думы Петропавловск-Камчатского городского</text:span><text:span text:style-name="T1"> </text:span><text:span text:style-name="T1">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4"><text:span text:style-name="T1">68) осуществление мероприятий по исполнению правил использования</text:span><text:span text:style-name="T1"> </text:span><text:span text:style-name="T1">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4"><text:span text:style-name="T1">(Часть 1 статьи 48 дополнена пунктом 68 решением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5" text:style-name="P4"><text:span text:style-name="T1">(Пункт 68 части 1 статьи 48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Пункт 68 части 1 статьи 48</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4">)</text:span></text:p>
      <text:p co:para-mark-style-name="T1" text:style-name="P4"><text:span text:style-name="T1">69) выступление от имени публичного партнера в соглашениях о муниципально-частном партнерстве, исполнение функций органа местного самоуправления уполномоченного на осуществление полномочий в сфере муниципально-частного партнерства в соответствии с законодательством Российской Федерации и Камчатского края, настоящим Уставом и муниципальными правовыми актами городского округа</text:span><text:span text:style-name="T1">;</text:span></text:p>
      <text:p co:para-mark-style-name="T1" text:style-name="P4"><text:span text:style-name="T1">(Часть 1 статьи 48 дополнена пунктом 69 решением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1" text:style-name="P4"><text:span text:style-name="T1">70) определение специально отведенных мест для проведения встреч депутатов с избирателями, а также определение перечня помещений, предоставляемых администрацией городского округа для проведения встреч депутатов с избирателями, и порядок их предоставления</text:span><text:span text:style-name="T1">;</text:span></text:p>
      <text:p co:para-mark-style-name="T9" text:style-name="P4"><text:span text:style-name="T1">(Часть 1 статьи 48 дополнена пунктом 70 решением Городской Думы Петропавловск-Камчатского городского ок</text:span><text:span text:style-name="T1">р</text:span><text:span text:style-name="T1">уга</text:span><text:span text:style-name="T1"> </text:span><text:a xlink:href="https://pravo-search.minjust.ru/bigs/showDocument.html?id=85789957-29B4-4206-A6D0-658721B68D34" xlink:type="simple"><text:span text:style-name="T3">от 10.10.2017 №8-нд</text:span></text:a><text:span text:style-name="T1">)</text:span></text:p>
      <text:p co:para-mark-style-name="T1" text:style-name="P4"><text:span text:style-name="T1">71) принятие решений и проведение на территории городск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span text:style-name="T1">;</text:span></text:p>
      <text:p co:para-mark-style-name="T5" text:style-name="P4"><text:span text:style-name="T1">(Часть 1 статьи 48 дополнена пунктом 71 решением Городской Думы</text:span><text:span text:style-name="T1"> </text:span><text:span text:style-name="T1">Петропавловск-Камчатского городского округа</text:span><text:span text:style-name="T1"> </text:span><text:a xlink:href="https://pravo-search.minjust.ru/bigs/showDocument.html?id=41679EEC-3AC5-4E61-9DCC-5917DA249E12" xlink:type="simple"><text:span text:style-name="T3">от 30.06.2021 №371-нд</text:span></text:a><text:span text:style-name="T1">)</text:span></text:p>
      <text:p co:para-mark-style-name="T5" text:style-name="P4"><text:span text:style-name="T1">72) принятие решений о создании на территории городского округа особо охраняемых природных территорий местного значения</text:span><text:span text:style-name="T1"> </text:span><text:span text:style-name="T1">на земельных участках, находящихся в собственности городского округа</text:span><text:span text:style-name="T1">, утверждение положения о соответствующей особо</text:span><text:span text:style-name="T1"> </text:span><text:span text:style-name="T1">охраняемой природной территории;</text:span></text:p>
      <text:p co:para-mark-style-name="T5" text:style-name="P4"><text:span text:style-name="T1">(Часть 1 статьи 48 дополнена пунктом 72 решением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4"><text:span text:style-name="T1">73) осуществление выявления объектов накопленного вреда окружающей среде и организация ликвидации такого вреда применительно</text:span><text:line-break/><text:span text:style-name="T1">к территориям, расположенным в границах земельных участков, находящихся в собственности городского округа</text:span><text:span text:style-name="T1">;</text:span></text:p>
      <text:p co:para-mark-style-name="T5" text:style-name="P4"><text:span text:style-name="T1">(Часть 1 статьи 48 дополнена пунктом 73 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5" text:style-name="P4"><text:span text:style-name="T1">74) 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3">Федеральным законом от 07.07.2003 №112-ФЗ</text:span></text:a><text:span text:style-name="T1"> </text:span><text:span text:style-name="T1">«О личном подсобном хозяйстве», в похозяйственных книгах.</text:span></text:p>
      <text:p co:para-mark-style-name="T5" text:style-name="P4"><text:span text:style-name="T1">(Часть 1 статьи 48 дополнена пунктом 7</text:span><text:span text:style-name="T1">4</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DE6DF2A9-A624-43A6-BF03-D3D9AF18710E" xlink:type="simple"><text:span text:style-name="T3">от 23.12.2024 №166-нд</text:span></text:a><text:span text:style-name="T1">)</text:span></text:p>
      <text:p co:para-mark-style-name="T1" text:style-name="P4"><text:span text:style-name="T1">2. Решениями Городской Думы администрация городского округа в лице ее органов может наделяться иными полномочиями по решению</text:span><text:span text:style-name="T1"> </text:span><text:span text:style-name="T1">вопросов местного значения городского округа.</text:span></text:p>
      <text:p co:para-mark-style-name="T1" text:style-name="P4"><text:span text:style-name="T1">Решениями Городской Думы администрация городского округа может наделяться иными полномочиями в пределах, установленных законодательством Российской Федерации, законодательством Камчатского края, настоящим Уставом.</text:span></text:p>
      <text:p co:para-mark-style-name="T5" text:style-name="P4"><text:span text:style-name="T1">(Часть 2 статьи 48 в редакции 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4"><text:span text:style-name="T1"> </text:span></text:p>
      <text:p co:para-mark-style-name="T9" text:style-name="P4"><text:span text:style-name="T1">(Статья 49 признана утратившей силу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4"><text:span text:style-name="T1"> </text:span></text:p>
      <text:p co:para-mark-style-name="T5" text:style-name="P4"><text:span text:style-name="T1">(Статья 50 признана утратившей силу решением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1" text:style-name="P4"><text:span text:style-name="T1"> </text:span></text:p>
      <text:p co:para-mark-style-name="T9" text:style-name="P4"><text:span text:style-name="T1">(Статья 51 признана утратившей силу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 </text:span></text:p>
      <text:p co:para-mark-style-name="T1" text:style-name="P6"><text:span text:style-name="T8">Статья 52. Муниципальный контроль</text:span></text:p>
      <text:p co:para-mark-style-name="T1" text:style-name="P6"><text:span text:style-name="T1">1.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07.2020 № 248-ФЗ</text:span></text:a><text:line-break/><text:span text:style-name="T1">«О государственном контроле (надзоре) и муниципальном контроле в Российской Федерации».</text:span></text:p>
      <text:p co:para-mark-style-name="T1" text:style-name="P5"><text:span text:style-name="T1">2. Органом, уполномоченным на осуществление муниципального контроля, является администрация городского округа в лице ее органов.</text:span></text:p>
      <text:p co:para-mark-style-name="T5" text:style-name="P4"><text:span text:style-name="T1">(Статья 52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Статья 52 в редакции 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9" text:style-name="P4"><text:span text:style-name="T1"> </text:span></text:p>
      <text:p co:para-mark-style-name="T5" text:style-name="P4"><text:span text:style-name="T6">Глава VIII. КОНТРОЛЬНО-СЧЕТНАЯ ПАЛАТА ПЕТРОПАВЛОВСК</text:span><text:span text:style-name="T6">-КАМЧАТСКОГО ГОРОДСКОГО ОКРУГА</text:span></text:p>
      <text:p co:para-mark-style-name="T5" text:style-name="P4"><text:span text:style-name="T1">(Наименование главы</text:span><text:span text:style-name="T1"> </text:span><text:span text:style-name="T1">VIII</text:span><text:span text:style-name="T1"> </text:span><text:span text:style-name="T1">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4"><text:span text:style-name="T1"> </text:span></text:p>
      <text:p co:para-mark-style-name="T1" text:style-name="P4"><text:span text:style-name="T7">Статья 53. Контрольно-счетная палата Петропавловск-Камчатского городского округа</text:span></text:p>
      <text:p co:para-mark-style-name="T1" text:style-name="P4"><text:span text:style-name="T1">1. Контрольно-счетная палата городского округа является постоянно действующим органом внешнего муниципального финансового контроля.</text:span></text:p>
      <text:p co:para-mark-style-name="T1" text:style-name="P4"><text:span text:style-name="T1">Контрольно-счетная палата городского округа обладает организационной и функциональной независимостью и осуществляет свою деятельность</text:span><text:span text:style-name="T1"> </text:span><text:span text:style-name="T1">самостоятельно.</text:span></text:p>
      <text:p co:para-mark-style-name="T1" text:style-name="P4"><text:span text:style-name="T1">Деятельность Контрольно-счетной палаты городского округа не может быть приостановлена, в том числе в связи с досрочным прекращением полномочий Городской Думы.</text:span></text:p>
      <text:p co:para-mark-style-name="T1" text:style-name="P4"><text:span text:style-name="T1">2. Контрольно-счетная палата городского округа образуется Городской Думой и подотчетна ей.</text:span></text:p>
      <text:p co:para-mark-style-name="T1" text:style-name="P4"><text:span text:style-name="T1">(Абзац второй части 2 статьи 53 признан утратившим силу решением Городской Думы Петропавловск-Камчатского городского округа</text:span><text:span text:style-name="T1"> </text:span><text:a xlink:href="https://pravo-search.minjust.ru/bigs/showDocument.html?id=23DC6E47-8EF8-493B-B4E7-9A27E212098E" xlink:type="simple"><text:span text:style-name="T3">от 01.09.2015 №345-нд</text:span></text:a><text:span text:style-name="T1">)</text:span></text:p>
      <text:p co:para-mark-style-name="T1" text:style-name="P4"><text:span text:style-name="T1">3. Контрольно-счетная палата городского округа обладает правами юридического лица.</text:span></text:p>
      <text:p co:para-mark-style-name="T1" text:style-name="P4"><text:span text:style-name="T1">4. Финансовое обеспечение деятельности Контрольно-счетной палаты городского округа осуществляется за счет средств бюджета городского округа в</text:span><text:span text:style-name="T1"> </text:span><text:span text:style-name="T1">объеме, позволяющем обеспечить возможность осуществления возложенных на Контрольно-счетную палату полномочий.</text:span></text:p>
      <text:p co:para-mark-style-name="T1" text:style-name="P4"><text:span text:style-name="T1">Контроль за использованием Контрольно-счетной палатой городского округа бюджетных средств и муниципального имущества осуществляется на основании решения Городской Думы.</text:span></text:p>
      <text:p co:para-mark-style-name="T1" text:style-name="P4"><text:span text:style-name="T1">(Статья 53 в редакции решения Городской Думы Петропавловск-Камчатского городского округа</text:span><text:span text:style-name="T1"> </text:span><text:a xlink:href="https://pravo-search.minjust.ru/bigs/showDocument.html?id=1674EB9E-D43D-4023-9428-D105AA1B29BD" xlink:type="simple"><text:span text:style-name="T3">от 28.12.2011 №460-нд</text:span></text:a><text:span text:style-name="T1">)</text:span></text:p>
      <text:p co:para-mark-style-name="T1" text:style-name="P4"><text:span text:style-name="T1"> </text:span></text:p>
      <text:p co:para-mark-style-name="T1" text:style-name="P4"><text:span text:style-name="T7">Статья 54.</text:span><text:span text:style-name="T7"> </text:span><text:span text:style-name="T8">Полномочия Контрольно-счетной палаты городского округа</text:span></text:p>
      <text:p co:para-mark-style-name="T1" text:style-name="P4"><text:span text:style-name="T1">1. Внешний муниципальный финансовый контроль осуществляется Контрольно-счетной палатой городского округа:</text:span></text:p>
      <text:p co:para-mark-style-name="T1" text:style-name="P4"><text:span text:style-name="T1">- в отношении органов местного самоуправления городского округа и муниципальных органов, муниципальных учреждений и муниципальных унитарных предприятий, а также иных организаций, если они используют имущество, находящееся в собственности городского округа;</text:span></text:p>
      <text:p co:para-mark-style-name="T1" text:style-name="P4"><text:span text:style-name="T1">- в отношении иных лиц в случаях, предусмотренных Бюджетным кодексом Российской Федерации и другими федеральными законами.</text:span></text:p>
      <text:p co:para-mark-style-name="T1" text:style-name="P4"><text:span text:style-name="T1">Органы местного самоуправления городского округа и муниципальные органы, организации, в отношении которых Контрольно-счетная палата городского округа вправе осуществлять внешний муниципальный финансовый контроль или которые обладают информацией, необходимой для осуществления внешнего муниципального финансового контроля, их должностные лица в установленные законом Камчатского края сроки обязаны представлять в Контрольно-счетную палату городского округа по ее запросам информацию, документы и материалы, необходимые для проведения контрольных и экспертно-аналитических мероприятий.</text:span></text:p>
      <text:p co:para-mark-style-name="T1" text:style-name="P4"><text:span text:style-name="T1">2. Контрольно-счетная палата городского округа осуществляет следующие основные полномочия:</text:span></text:p>
      <text:p co:para-mark-style-name="T1" text:style-name="P6"><text:span text:style-name="T1">1) организация и осуществление контроля за законностью и эффективностью использования средств бюджета городского округа, а также иных средств в случаях, предусмотренных законодательством Российской Федерации;</text:span></text:p>
      <text:p co:para-mark-style-name="T1" text:style-name="P6"><text:span text:style-name="T1">2) экспертиза проектов бюджета городского округа, проверка и анализ обоснованности его показателей;</text:span></text:p>
      <text:p co:para-mark-style-name="T1" text:style-name="P6"><text:span text:style-name="T1">3) внешняя проверка годового отчета об исполнении бюджета городского округа;</text:span></text:p>
      <text:p co:para-mark-style-name="T1" text:style-name="P6"><text:span text:style-name="T1">4) проведение аудита в сфере закупок товаров, работ и услуг в соответствии с Федеральным</text:span><text:span text:style-name="T1"> </text:span><text:a xlink:href="file:///C:/Users/Sushinskiy_AlA/AppData/Local/Temp/60/zakon.scli.ru" xlink:type="simple"><text:span text:style-name="T3">законом</text:span></text:a><text:span text:style-name="T1"> </text:span><text:span text:style-name="T1">от</text:span><text:span text:style-name="T1"> </text:span><text:span text:style-name="T1">05.04.2013 №44-ФЗ «О контрактной системе в сфере закупок товаров, работ, услуг для обеспечения государственных и муниципальных нужд»;</text:span></text:p>
      <text:p co:para-mark-style-name="T1" text:style-name="P6"><text:span text:style-name="T1">5) оценка эффективности формирования муниципальной собственности, управления и распоряжения такой собственностью и контроль за соблюдением установленного порядка формирования такой собственности, управления и распоряжения такой собственностью (включая исключительные права на результаты интеллектуальной деятельности);</text:span></text:p>
      <text:p co:para-mark-style-name="T1" text:style-name="P6"><text:span text:style-name="T1">6) оценка эффективности предоставления налоговых и иных льгот и преимуществ, бюджетных кредитов за счет средств бюджета городского округа,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 совершаемым юридическими лицами и индивидуальными предпринимателями за счет средств бюджета городского округа и имущества, находящегося в муниципальной собственности;</text:span></text:p>
      <text:p co:para-mark-style-name="T1" text:style-name="P6"><text:span text:style-name="T1">7) экспертиза проектов муниципальных правовых актов в части, касающейся расходных обязательств городского округа, экспертиза проектов</text:span><text:span text:style-name="T1"> </text:span><text:span text:style-name="T1">муниципальных правовых актов, приводящих к изменению доходов бюджета городского округа, а также муниципальных программ (проектов муниципальных программ);</text:span></text:p>
      <text:p co:para-mark-style-name="T1" text:style-name="P6"><text:span text:style-name="T1">8) анализ и мониторинг бюджетного процесса в городском округе,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text:span></text:p>
      <text:p co:para-mark-style-name="T1" text:style-name="P6"><text:span text:style-name="T1">9) проведение оперативного анализа исполнения и контроля за организацией исполнения бюджета городского округа в текущем финансовом году, ежеквартальное представление информации о ходе исполнения бюджета городского округа, о результатах проведенных контрольных и экспертно-аналитических мероприятий в Городскую Думу и Главе городского округа;</text:span></text:p>
      <text:p co:para-mark-style-name="T1" text:style-name="P6"><text:span text:style-name="T1">10) осуществление контроля за состоянием муниципального внутреннего и внешнего долга;</text:span></text:p>
      <text:p co:para-mark-style-name="T1" text:style-name="P6"><text:span text:style-name="T1">11) оценка реализуемости, рисков и результатов достижения целей социально-экономического развития городского округа, предусмотренных документами стратегического планирования городского округа, в пределах компетенции Контрольно-счетной палаты городского округа;</text:span></text:p>
      <text:p co:para-mark-style-name="T1" text:style-name="P6"><text:span text:style-name="T1">12) участие в пределах полномочий в мероприятиях, направленных на противодействие коррупции;</text:span></text:p>
      <text:p co:para-mark-style-name="T5" text:style-name="P4"><text:span text:style-name="T1">13) иные полномочия в сфере внешнего муниципального финансового контроля, установленные федеральными законами, законами Камчатского края, настоящим Уставом и нормативными правовыми актами Городской Думы.</text:span></text:p>
      <text:p co:para-mark-style-name="T5" text:style-name="P4"><text:span text:style-name="T1">(Статья 54 в редакции решения Городской Думы Петропавловск-Камчатского городского округа</text:span><text:span text:style-name="T1"> </text:span><text:a xlink:href="https://pravo-search.minjust.ru/bigs/showDocument.html?id=1674EB9E-D43D-4023-9428-D105AA1B29BD" xlink:type="simple"><text:span text:style-name="T3">от 28.12.2011 №460-нд</text:span></text:a><text:span text:style-name="T1">)</text:span></text:p>
      <text:p co:para-mark-style-name="T5" text:style-name="P4"><text:span text:style-name="T1">(статья 54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4"><text:span text:style-name="T1"> </text:span></text:p>
      <text:p co:para-mark-style-name="T1" text:style-name="P4"><text:span text:style-name="T7">Статья 55.</text:span><text:span text:style-name="T7"> </text:span><text:span text:style-name="T8">Состав Контрольно-счетной палаты городского округа и полномочия должностных лиц</text:span></text:p>
      <text:p co:para-mark-style-name="T1" text:style-name="P4"><text:span text:style-name="T1">1. Контрольно-счетная палата городского округа состоит из председателя, аудиторов и аппарата Контрольно-счетной палаты городского округа.</text:span></text:p>
      <text:p co:para-mark-style-name="T1" text:style-name="P4"><text:span text:style-name="T1">Должности председателя, аудиторов Контрольно-счетной палаты городского округа относятся к муниципальным должностям.</text:span></text:p>
      <text:p co:para-mark-style-name="T1" text:style-name="P4"><text:span text:style-name="T1">Порядок деятельности Контрольно-счетной палаты городского округа определяется нормативным правовым актом, принимаемым Городской Думы.</text:span></text:p>
      <text:p co:para-mark-style-name="T1" text:style-name="P6"><text:span text:style-name="T1">Штатная численность Контрольно-счетной палаты городского округа</text:span><text:span text:style-name="T1"> </text:span><text:span text:style-name="T1">определяется правовым актом Городской Думы по представлению председателя Контрольно-счетной палаты городского округа с учетом необходимости выполнения возложенных законодательством полномочий, обеспечения организационной и функциональной независимости Контрольно-счетной палаты городского округа.</text:span></text:p>
      <text:p co:para-mark-style-name="T1" text:style-name="P4"><text:span text:style-name="T1">Порядок рассмотрения кандидатур на должности председателя, аудиторов Контрольно-счетной палаты городского округа устанавливается нормативным правовым актом Городской Думы.</text:span></text:p>
      <text:p co:para-mark-style-name="T1" text:style-name="P4"><text:span text:style-name="T1">Решение о назначении на должности председателя, аудиторов Контрольно-счетной палаты городского округа принимается открытым голосованием большинством голосов от числа депутатов Городской Думы, присутствующих на заседании Городской Думы.</text:span></text:p>
      <text:p co:para-mark-style-name="T1" text:style-name="P4"><text:span text:style-name="T1">Срок полномочий председателя, аудитора Контрольно-счетной палаты городского округа составляет 5 лет, по истечении которых полномочия председателя, аудитора Контрольно-счетной палаты городского округа прекращаются.</text:span></text:p>
      <text:p co:para-mark-style-name="T1" text:style-name="P4"><text:span text:style-name="T1">От имени городского округа полномочия в части заключения и реализации контрактов с председателем и аудитором Контрольно-счетной палаты городского округа осуществляет председатель Городской Думы.</text:span></text:p>
      <text:p co:para-mark-style-name="T1" text:style-name="P4"><text:span text:style-name="T1">2. Контрольно-счетная палата городского округа возглавляется председателем, назначаемым Городской Думой.</text:span></text:p>
      <text:p co:para-mark-style-name="T1" text:style-name="P6"><text:span text:style-name="T1">Председателем Контрольно-счетной палаты городского округа может быть гражданин Российской Федерации, имеющий высшее образование, опыт работы в области государственного, муниципального управления, государственного, муниципального контроля (аудита), экономики, финансов, юриспруденции не менее 5 лет и обладающий</text:span><text:span text:style-name="T1"> </text:span><text:span text:style-name="T1">знаниями</text:span><text:span text:style-name="T1"> </text:span><text:a xlink:href="file:///C:/Users/Sushinskiy_AlA/AppData/Local/Temp/60/zakon.scli.ru" xlink:type="simple"><text:span text:style-name="T3">Конституции</text:span></text:a><text:span text:style-name="T1"> </text:span><text:span text:style-name="T1">Российской</text:span><text:span text:style-name="T1"> </text:span><text:span text:style-name="T1">Федерации, федерального законодательства, в том числе бюджетного законодательства Российской Федерации и иных нормативных правовых актов, регулирующих бюджетные правоотношения, законодательства Российской Федерации о противодействии коррупции, Устава, законов Камчатского края и иных нормативных правовых актов,</text:span><text:span text:style-name="T8"> </text:span><text:span text:style-name="T1">настоящего Устава и иных муниципальных правовых актов применительно к исполнению должностных обязанностей, а также общих требований к стандартам внешнего государственного и муниципального аудита (контроля) для проведения контрольных и экспертно-аналитических мероприятий контрольно-счетными органами субъектов Российской Федерации и муниципальных образований, утвержденных Счетной палатой Российской Федерации.</text:span></text:p>
      <text:p co:para-mark-style-name="T1" text:style-name="P4"><text:span text:style-name="T1">3. Председатель Контрольно-счетной палаты городского округа:</text:span></text:p>
      <text:p co:para-mark-style-name="T1" text:style-name="P4"><text:span text:style-name="T1">1) осуществляет общее оперативное руководство деятельностью Контрольно-счетной палаты городского округа и организует ее работу в соответствии с федеральным законодательством, законодательством Камчатского края, настоящим Уставом и нормативными правовыми актами городского округа;</text:span></text:p>
      <text:p co:para-mark-style-name="T1" text:style-name="P4"><text:span text:style-name="T1">2) контролирует исполнение Контрольно-счетной палатой городского округа поручений Городской Думы и предложений Главы городского округа;</text:span></text:p>
      <text:p co:para-mark-style-name="T1" text:style-name="P4"><text:span text:style-name="T1">3) направляет в Городскую Думу и администрацию городского округа отчеты и заключения по результатам проведенных контрольных и экспертно-аналитических мероприятий;</text:span></text:p>
      <text:p co:para-mark-style-name="T1" text:style-name="P4"><text:span text:style-name="T1">4) председательствует на заседаниях коллегии Контрольно-счетной палаты городского округа;</text:span></text:p>
      <text:p co:para-mark-style-name="T1" text:style-name="P4"><text:span text:style-name="T1">5) утверждает в соответствии с планом деятельности Контрольно-счетной палаты программы и планы контрольных мероприятий;</text:span></text:p>
      <text:p co:para-mark-style-name="T1" text:style-name="P4"><text:span text:style-name="T1">(Пункт 5 части 3 статьи 55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 text:style-name="P4"><text:span text:style-name="T1">6) по согласованию с председателем Городской Думы утверждает структуру и штатное расписание Контрольно-счетной палаты городского округа в пределах штатной численности Контрольно-счетной палаты городского округа, определяемой правовым актом Городской Думы по представлению председателя Контрольно-счетной палаты городского округа с учетом необходимости выполнения возложенных законодательством полномочий, обеспечения организационной и функциональной независимости Контрольно-счетной палаты городского округа;</text:span></text:p>
      <text:p co:para-mark-style-name="T1" text:style-name="P4"><text:span text:style-name="T1">7) представляет Контрольно-счетную палату городского округа в органах государственной власти Камчатского края и органах местного самоуправления, в контрольных органах, а также в иных организациях;</text:span></text:p>
      <text:p co:para-mark-style-name="T16" text:style-name="P8"><text:span text:style-name="T16">8) подписывает распоряжения и приказы Контрольно-счетной палаты по вопросам, отнесенным к ее компетенции федеральными законами, законами Камчатского края, настоящим Уставом;</text:span></text:p>
      <text:p co:para-mark-style-name="T1" text:style-name="P4"><text:span text:style-name="T1">9) осуществляет иные полномочия в соответствии с федеральными законами, законами Камчатского края, настоящим Уставом, нормативными правовыми актами, принимаемыми Городской Думой.</text:span></text:p>
      <text:p co:para-mark-style-name="T1" text:style-name="P4"><text:span text:style-name="T1">Во исполнение возложенных на него полномочий председатель Контрольно-счетной палаты городского округа заключает контракты и договоры.</text:span></text:p>
      <text:p co:para-mark-style-name="T1" text:style-name="P4"><text:span text:style-name="T1">Председатель Контрольно-счетной палаты городского округа имеет право принимать участие в сессиях Городской Думы и заседаниях комитетов, комиссий и рабочих групп Городской Думы.</text:span></text:p>
      <text:p co:para-mark-style-name="T1" text:style-name="P4"><text:span text:style-name="T1">В период отсутствия председателя Контрольно-счетной палаты городского округа его обязанности исполняет аудитор Контрольно-счетной палаты городского округа на основании приказа Контрольно-счетной палаты городского округа, согласованного председателем Городской Думы или лицом, исполняющим его обязанности, либо на основании решения Городской Думы</text:span><text:span text:style-name="T1"> </text:span><text:span text:style-name="T1">(принятого в условиях отсутствия приказа Контрольно-счетной палаты о назначении исполняющего обязанности председателя Контрольно-счетной палаты, либо несогласования такого приказа председателем Городской Думы)</text:span><text:span text:style-name="T1">.</text:span></text:p>
      <text:p co:para-mark-style-name="T1" text:style-name="P6"><text:span text:style-name="T1">4. Аудитором Контрольно-счетной палаты городского округа может быть гражданин Российской Федерации, имеющий высшее образование, опыт работы в области государственного, муниципального управления, государственного, муниципального контроля (аудита), экономики, финансов, юриспруденции не менее 5 лет и обладающий</text:span><text:span text:style-name="T1"> </text:span><text:span text:style-name="T1">знаниями</text:span><text:span text:style-name="T1"> </text:span><text:a xlink:href="file:///C:/Users/Sushinskiy_AlA/AppData/Local/Temp/60/zakon.scli.ru" xlink:type="simple"><text:span text:style-name="T3">Конституции</text:span></text:a><text:span text:style-name="T1"> </text:span><text:span text:style-name="T1">Российской</text:span><text:span text:style-name="T1"> </text:span><text:span text:style-name="T1">Федерации, федерального законодательства, в том числе бюджетного законодательства Российской Федерации и иных нормативных правовых актов, регулирующих бюджетные правоотношения, законодательства Российской Федерации о противодействии коррупции, Устава, законов Камчатского края и иных нормативных правовых актов, настоящего Устава и иных муниципальных правовых актов применительно к исполнению должностных обязанностей, а также общих требований к стандартам внешнего государственного и муниципального аудита (контроля) для проведения контрольных и экспертно-аналитических мероприятий контрольно-счетными органами субъектов Российской Федерации и муниципальных образований, утвержденных Счетной палатой Российской Федерации.</text:span></text:p>
      <text:p co:para-mark-style-name="T16" text:style-name="P8"><text:span text:style-name="T16">Аудитор Контрольно-счетной палаты городского округа возглавляет определенное направление деятельности Контрольно-счетной палаты городского округа, которое охватывает комплекс, группу или совокупность доходных и (или) расходных статей бюджета городского округа, объединенных единством назначения. Конкретное содержание направления деятельности Контрольно-счетной палаты городского округа, возглавляемого аудитором Контрольно-счетной палаты городского округа, устанавливается решением коллегии Контрольно-счетной палаты городского округа.</text:span></text:p>
      <text:p co:para-mark-style-name="T1" text:style-name="P4"><text:span text:style-name="T1">Аудитор организует проведение контрольных мероприятий, участвует в их проведении и руководит деятельностью инспекторов и иных штатных работников аппарата Контрольно-счетной палаты городского округа по закрепленному за ним направлению.</text:span></text:p>
      <text:p co:para-mark-style-name="T1" text:style-name="P4"><text:span text:style-name="T1">Аудитор Контрольно-счетной палаты городского округа имеет право принимать участие в сессиях Городской Думы и заседаниях комитетов, комиссий и рабочих групп Городской Думы.</text:span></text:p>
      <text:p co:para-mark-style-name="T1" text:style-name="P6"><text:span text:style-name="T1">5. Должностные лица Контрольно-счетной палаты городского округа обязаны соблюдать ограничения, запреты, исполнять обязанности, которые установлены Федеральным законом от 25.12.2008 №273-ФЗ «О</text:span><text:span text:style-name="T1"> </text:span><text:span text:style-name="T1">противодействии коррупции»,</text:span><text:span text:style-name="T1"> </text:span><text:a xlink:href="file:///C:/Users/Sushinskiy_AlA/AppData/Local/Temp/60/zakon.scli.ru" xlink:type="simple"><text:span text:style-name="T3">Федеральным законом</text:span></text:a><text:span text:style-name="T1"> </text:span><text:span text:style-name="T1">от 03.12.2012 №230-ФЗ «О контроле за соответствием расходов лиц, замещающих государственные должности, и иных лиц их доходам»,</text:span><text:span text:style-name="T1"> </text:span><text:a xlink:href="file:///C:/Users/Sushinskiy_AlA/AppData/Local/Temp/60/zakon.scli.ru" xlink:type="simple"><text:span text:style-name="T3">Федеральным законом</text:span></text:a><text:span text:style-name="T1"> </text:span><text:span text:style-name="T1">от 07.05.2013 №79-ФЗ «О запрете отдельным категориям лиц открывать и иметь счета (</text:span><text:span text:style-name="T1">вклады), хранить наличные денежные средства и ценности в иностранных банках, расположенных за пределами территории Российской Федерации, владеть и</text:span><text:span text:style-name="T1"> </text:span><text:span text:style-name="T1">(или) пользоваться иностранными финансовыми инструментами»</text:span></text:p>
      <text:p co:para-mark-style-name="T1" text:style-name="P6"><text:span text:style-name="T1">(Статья 55 в редакции решения Городской Думы Петропавловск-Камчатского городского округа</text:span><text:span text:style-name="T1"> </text:span><text:a xlink:href="https://pravo-search.minjust.ru/bigs/showDocument.html?id=1674EB9E-D43D-4023-9428-D105AA1B29BD" xlink:type="simple"><text:span text:style-name="T3">от 28.12.2011 №460-нд</text:span></text:a><text:span text:style-name="T1">)</text:span></text:p>
      <text:p co:para-mark-style-name="T1" text:style-name="P4"><text:span text:style-name="T1">(Статья 55 в редакции решения Городской Думы Петропавловск-Камчатского городского округа</text:span><text:span text:style-name="T1"> </text:span><text:a xlink:href="https://pravo-search.minjust.ru/bigs/showDocument.html?id=23DC6E47-8EF8-493B-B4E7-9A27E212098E" xlink:type="simple"><text:span text:style-name="T3">от 01.09.2015 №345-нд</text:span></text:a><text:span text:style-name="T1">)</text:span></text:p>
      <text:p co:para-mark-style-name="T5" text:style-name="P4"><text:span text:style-name="T1">(</text:span><text:span text:style-name="T1">Статья 55 в</text:span><text:span text:style-name="T1"> </text:span><text:span text:style-name="T1">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4"><text:span text:style-name="T1">6. Должностные лица Контрольно-счетной палаты городского округа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text:span><text:line-break/><text:span text:style-name="T1">от 07.02.2011 №</text:span><text:span text:style-name="T1">6-ФЗ «Об общих принципах организации и деятельности контрольно-счетных органов субъектов Российской Федерации, федеральных территорий и муниципальных образований»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6 статьи 13</text:span><text:span text:style-name="T1"> </text:span><text:a xlink:href="https://pravo-search.minjust.ru/bigs/showDocument.html?id=9AA48369-618A-4BB4-B4B8-AE15F2B7EBF6" xlink:type="simple"><text:span text:style-name="T10">Федерального закона от 25.12.2008 № 273-ФЗ</text:span></text:a><text:span text:style-name="T1"> </text:span><text:span text:style-name="T1">«О противодействии коррупции».</text:span></text:p>
      <text:p co:para-mark-style-name="T5" text:style-name="P4"><text:span text:style-name="T1">(Статья 55 дополнена частью 6 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1" text:style-name="P4"><text:span text:style-name="T1"> </text:span></text:p>
      <text:p co:para-mark-style-name="T1" text:style-name="P4"><text:span text:style-name="T1"> </text:span></text:p>
      <text:p co:para-mark-style-name="T1" text:style-name="P6"><text:span text:style-name="T7">Статья 55.1. Гарантии, предоставляемые председателю, аудитору Контрольно-счетной палаты Петропавловск-Камчатского городского округа</text:span></text:p>
      <text:p co:para-mark-style-name="T1" text:style-name="P6"><text:span text:style-name="T1">1. Основные гарантии, предоставляемые председателю, аудитору Контрольно-счетной палаты городского округа, установлены Законом Камчатского края «О муниципальных должностях в Камчатском крае».</text:span></text:p>
      <text:p co:para-mark-style-name="T1" text:style-name="P6"><text:span text:style-name="T1">2. Председателю, аудитору Контрольно-счетной палаты городского округа в соответствии с настоящим Уставом предоставляются следующие дополнительные гарантии:</text:span></text:p>
      <text:p co:para-mark-style-name="T1" text:style-name="P6"><text:span text:style-name="T1">1) возмещение расходов, связанных со служебными командировками. Порядок и условия командирования председателя, аудитора Контрольно-счетной палаты определяются муниципальным правовым актом;</text:span></text:p>
      <text:p co:para-mark-style-name="T1" text:style-name="P6"><text:span text:style-name="T1">2) возмещение расходов, связанных с проездом и провозом багажа к месту использования отпуска и обратно, переездом, порядок и условия возмещения которых определяются муниципальным правовым актом;</text:span></text:p>
      <text:p co:para-mark-style-name="T1" text:style-name="P4"><text:span text:style-name="T1">3) прохождение диспансеризации в порядке, предусмотренном законодательством в сфере охраны здоровья.</text:span></text:p>
      <text:p co:para-mark-style-name="T5" text:style-name="P4"><text:span text:style-name="T1">(Устав дополнен статьей 55.1 решением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1" text:style-name="P4"><text:span text:style-name="T1"> </text:span></text:p>
      <text:p co:para-mark-style-name="T1" text:style-name="P4"><text:span text:style-name="T7">Статья 56. Коллегия Контрольно-счетной палаты Петропавловск-Камчатского городского округа</text:span></text:p>
      <text:p co:para-mark-style-name="T1" text:style-name="P4"><text:span text:style-name="T1">Для рассмотрения наиболее важных вопросов деятельности  Контрольно-счетной палаты городского округа, включая вопросы планирования и организации её деятельности, методологии контрольной деятельности, в Контрольно-счетной палате городского округа образуется коллегия Контрольно-счетной палаты городского округа.</text:span></text:p>
      <text:p co:para-mark-style-name="T1" text:style-name="P4"><text:span text:style-name="T1">Коллегия Контрольно-счетной палаты городского округа состоит из председателя и аудиторов Контрольно-счетной палаты городского округа. В работе коллегии Контрольно-счетной палаты городского округа имеют право</text:span><text:span text:style-name="T1"> </text:span><text:span text:style-name="T1">принимать участие Глава городского округа,</text:span><text:span text:style-name="T1"> </text:span><text:span text:style-name="T1">председатель и</text:span><text:span text:style-name="T1"> </text:span><text:span text:style-name="T1">депутаты Городской Думы.</text:span></text:p>
      <text:p co:para-mark-style-name="T1" text:style-name="P4"><text:span text:style-name="T1">Компетенция и порядок работы коллегии Контрольно-счетной палаты городского округа определяются регламентом Контрольно-счетной палаты городского округа.</text:span></text:p>
      <text:p co:para-mark-style-name="T1" text:style-name="P4"><text:span text:style-name="T1">(Статья 56 в редакции решения Городской Думы Петропавловск-Камчатского городского округа</text:span><text:span text:style-name="T1"> </text:span><text:a xlink:href="https://pravo-search.minjust.ru/bigs/showDocument.html?id=1674EB9E-D43D-4023-9428-D105AA1B29BD" xlink:type="simple"><text:span text:style-name="T3">от 28.12.2011 №460-нд</text:span></text:a><text:span text:style-name="T1">)</text:span></text:p>
      <text:p co:para-mark-style-name="T1" text:style-name="P4"><text:span text:style-name="T1">(Статья 56 в редакции решения Городской Думы Петропавловск-Камчатского городского округа</text:span><text:span text:style-name="T1"> </text:span><text:a xlink:href="https://pravo-search.minjust.ru/bigs/showDocument.html?id=EA90FF18-0316-4FAE-9B5F-57533721A9A0" xlink:type="simple"><text:span text:style-name="T3">от 28.10.2020 №312-нд</text:span></text:a><text:span text:style-name="T1">)</text:span></text:p>
      <text:p co:para-mark-style-name="T5" text:style-name="P4"><text:span text:style-name="T1"> </text:span></text:p>
      <text:p co:para-mark-style-name="T5" text:style-name="P4"><text:span text:style-name="T22">(статья 57 признана утратившей силу решением Городской Думы Петропавловск-Камчатского городского округа</text:span><text:span text:style-name="T22"> </text:span><text:a xlink:href="https://pravo-search.minjust.ru/bigs/showDocument.html?id=3ACBF3B3-798E-45D2-A0C1-4910027E723A" xlink:type="simple"><text:span text:style-name="T3">от 23.12.2022 №21-нд</text:span></text:a><text:span text:style-name="T12">)</text:span></text:p>
      <text:p co:para-mark-style-name="T5" text:style-name="P4"><text:span text:style-name="T1"> </text:span></text:p>
      <text:p co:para-mark-style-name="T5" text:style-name="P4"><text:span text:style-name="T7">Статья 58. Органы местного самоуправления Петропавловск-Камчатского городского округа как юридические лица</text:span></text:p>
      <text:p co:para-mark-style-name="T5" text:style-name="P4"><text:span text:style-name="T1">1. Глава городского округа от имени городского округа приобретает и осуществляет имущественные и иные права и обязанности и выступает в суде без доверенности.</text:span></text:p>
      <text:p co:para-mark-style-name="T5" text:style-name="P4"><text:span text:style-name="T1">2. Городская Дума, администрация городского округа, Контрольно-счетная палата городского округа,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 наделяются правами юридического лица. Как юридические лица они имеют обособленное имущество, собственные источники финансирования из бюджета городского округа, печати, штампы, бланки с официальными символами городского округа, вправе открывать лицевые счета в территориальном органе Федерального казначейства, которому открыты счета для кассового обслуживания в отделении Банка России по Камчатскому краю с учетом положений статей 38.2 и 156 Бюджетного</text:span><text:span text:style-name="T1"> </text:span><text:a xlink:href="https://pravo-search.minjust.ru/bigs/showDocument.html?id=8F21B21C-A408-42C4-B9FE-A939B863C84A" xlink:type="simple"><text:span text:style-name="T3">кодекса Российской Федерации</text:span></text:a><text:span text:style-name="T1">, могут от своего имени приобретать и осуществлять имущественные и личные неимущественные права и обязанности, быть истцами и ответчиками в суде.</text:span></text:p>
      <text:p co:para-mark-style-name="T5" text:style-name="P4"><text:span text:style-name="T1">3. Органы местного самоуправления городского округа подлежат государственной регистрации в качестве юридических лиц в порядке, установленном федеральными законами.</text:span></text:p>
      <text:p co:para-mark-style-name="T5" text:style-name="P4"><text:span text:style-name="T1"> </text:span></text:p>
      <text:p co:para-mark-style-name="T5" text:style-name="P4"><text:span text:style-name="T6">Глава IX. МУНИЦИПАЛЬНЫЕ ПРАВОВЫЕ АКТЫ ПЕТРОПАВЛОВСК-КАМЧАТСКОГО ГОРОДСКОГО ОКРУГА</text:span></text:p>
      <text:p co:para-mark-style-name="T5" text:style-name="P4"><text:span text:style-name="T1"> </text:span></text:p>
      <text:p co:para-mark-style-name="T5" text:style-name="P4"><text:span text:style-name="T7">Статья 59. Система муниципальных правовых актов Петропавловск-Камчатского городского округа</text:span></text:p>
      <text:p co:para-mark-style-name="T5" text:style-name="P4"><text:span text:style-name="T1">1. Жители городского округа непосредственно, а также органы местного самоуправления и должностные лица местного самоуправления городского округа принимают муниципальные правовые акты по вопросам местного значения, входящим в компетенцию городского округа.</text:span></text:p>
      <text:p co:para-mark-style-name="T5" text:style-name="P4"><text:span text:style-name="T1">2. По вопросам осуществления отдельных государственных полномочий, переданных органам местного самоуправления городского округа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4"><text:span text:style-name="T1">3. Проекты муниципальных правовых актов могут вноситься Главой городского округа,</text:span><text:span text:style-name="T1"> </text:span><text:span text:style-name="T1">председателем Городской Думы,</text:span><text:span text:style-name="T1"> </text:span><text:span text:style-name="T1">депутатами Городской Думы,</text:span><text:span text:style-name="T1"> </text:span><text:span text:style-name="T1">постоянными комитетами (комиссиями), депутатскими объединениями Городской Думы, органами местного самоуправления, органами территориального общественного самоуправления, инициативными группами граждан, прокурором.</text:span></text:p>
      <text:p co:para-mark-style-name="T9" text:style-name="P4"><text:span text:style-name="T1">(Абзац первый части 3 статьи 59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первый части 3 статьи 59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 text:style-name="P4"><text:span text:style-name="T1">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text:span><text:span text:style-name="T23"> </text:span><text:span text:style-name="T23">вносятся</text:span><text:span text:style-name="T1"> </text:span><text:span text:style-name="T1">указанные проекты</text:span></text:p>
      <text:p co:para-mark-style-name="T5" text:style-name="P4"><text:span text:style-name="T1">(Часть 3 статьи 59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 text:style-name="P4"><text:span text:style-name="T1">4. Муниципальные правовые</text:span><text:span text:style-name="T1"> </text:span><text:span text:style-name="T1">акты, принятые органами местного самоуправления, подлежат обязательному исполнению на всей территории городского округа.</text:span></text:p>
      <text:p co:para-mark-style-name="T5" text:style-name="P4"><text:span text:style-name="T1">За неисполнение муниципальных правовых актов граждане, руководители организаций, должностные лица органов государственной власти и органов местного самоуправления несут ответственность в соответствии с федеральными законами и законами Камчатского края.</text:span></text:p>
      <text:p co:para-mark-style-name="T5" text:style-name="P4"><text:span text:style-name="T1">5. Муниципальные правовые акты городского округа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5" text:style-name="P4"><text:span text:style-name="T1">6. В</text:span><text:span text:style-name="T1"> </text:span><text:span text:style-name="T1">систему муниципальных правовых актов городского округа входят:</text:span></text:p>
      <text:p co:para-mark-style-name="T5" text:style-name="P4"><text:span text:style-name="T1">1) Устав городского округа, правовые акты, принятые на местном референдуме;</text:span></text:p>
      <text:p co:para-mark-style-name="T5" text:style-name="P4"><text:span text:style-name="T1">2) нормативные и иные правовые акты Городской Думы;</text:span></text:p>
      <text:p co:para-mark-style-name="T5" text:style-name="P4"><text:span text:style-name="T1">3)</text:span><text:span text:style-name="T1"> </text:span><text:span text:style-name="T1">правовые акты Главы городского округа, администрации городского округа, Контрольно-счетной палаты городского округа и правовые акты</text:span><text:span text:style-name="T1"> </text:span><text:span text:style-name="T1">должностных лиц местного самоуправления</text:span><text:span text:style-name="T1"> </text:span><text:span text:style-name="T1">городского округа, предусмотренных настоящим Уставом.</text:span></text:p>
      <text:p co:para-mark-style-name="T5" text:style-name="P4"><text:span text:style-name="T1">(Пункт 3 части 6 статьи 59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3 части 6 статьи 59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Часть 6.1 статьи 59 признана утратившей силу решением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7.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городского округа.</text:span></text:p>
      <text:p co:para-mark-style-name="T5" text:style-name="P4"><text:span text:style-name="T1">Иные муниципальные правовые акты не должны противоречить настоящему Уставу и правовым актам, принятым</text:span><text:span text:style-name="T1"> </text:span><text:span text:style-name="T1">на местном референдуме.</text:span></text:p>
      <text:p co:para-mark-style-name="T5" text:style-name="P4"><text:span text:style-name="T1">8. Если для реализации решения, принятого населением городского округа на местном референдуме, дополнительно требуется принятие (издание) муниципального правового акта, орган местного самоуправления или должностное лицо местного самоуправления городского округа,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text:span><text:span text:style-name="T1"> </text:span><text:span text:style-name="T1">подготовки и (или) принятия соответствующего муниципального правового акта. Указанный срок не может превышать три месяца.</text:span></text:p>
      <text:p co:para-mark-style-name="T5" text:style-name="P4"><text:span text:style-name="T1">(Часть 9 статьи 59 исключена решением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10. Муниципальные правовые акты вступают в силу в порядке, установленном настоящим Уставом за исключением нормативных правовых актов Городской Думы о налогах и сборах, которые вступают в силу в соответствии с Налоговым кодексом Российской Федерации.</text:span></text:p>
      <text:p co:para-mark-style-name="T1" text:style-name="P6"><text:span text:style-name="T1">1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городской округ, а также соглашения, заключаемые между органами местного самоуправления, должны быть опубликованы в течение 7 дней со дня их подписания и вступают в силу после их официального обнародования.</text:span></text:p>
      <text:p co:para-mark-style-name="T1" text:style-name="P6"><text:span text:style-name="T1">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6"><text:span text:style-name="T1">1) официальное опубликование муниципального правового акта;</text:span></text:p>
      <text:p co:para-mark-style-name="T1" text:style-name="P6"><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6"><text:span text:style-name="T1">3) размещение на официальном сайте городского округа в информационно-телекоммуникационной сети «Интернет»;</text:span></text:p>
      <text:p co:para-mark-style-name="T1" text:style-name="P6"><text:span text:style-name="T1">4) иной предусмотренный настоящим Уставом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1" text:style-name="P6"><text:span text:style-name="T1">Официальным опубликованием муниципального правового акта, в том числе соглашения, заключенного между органами местного самоуправления, считается первое размещение его полного текста в сетевом издании «Официальный сайт администрации Петропавловск-Камчатского городского округа» по адресу:</text:span><text:span text:style-name="T1"> </text:span><text:a xlink:href="https://pkgo.ru/" xlink:type="simple"><text:span text:style-name="T3">https://pkgo.ru</text:span></text:a><text:span text:style-name="T1"> </text:span><text:span text:style-name="T1">(регистрация в качестве средства массовой информации: Эл № ФС77-800067 от 31.12.2020).</text:span></text:p>
      <text:p co:para-mark-style-name="T1" text:style-name="P6"><text:span text:style-name="T1">Администрацией городского округа обеспечивается создание одного или нескольких пунктов подключения к информационно-телекоммуникационной сети «Интернет» в местах, доступных для их использования неограниченным кругом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без использования ими дополнительных технических средств, перечень которых утверждается правовым актом администрации городского округа.</text:span></text:p>
      <text:p co:para-mark-style-name="T1" text:style-name="P6"><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427EF4C3-4852-4486-8E53-FEBF585F0AC8" xlink:type="simple"><text:span text:style-name="T3">от 03.11.2015 №363-нд</text:span></text:a><text:span text:style-name="T1">)</text:span></text:p>
      <text:p co:para-mark-style-name="T5" text:style-name="P4"><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5" text:style-name="P4"><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9835AC52-A9CA-4781-B9FA-4D1704E85243" xlink:type="simple"><text:span text:style-name="T3">от 13.05.2021 №366-нд</text:span></text:a><text:span text:style-name="T1">)</text:span></text:p>
      <text:p co:para-mark-style-name="T5" text:style-name="P4"><text:span text:style-name="T1">(</text:span><text:span text:style-name="T1">Часть 11 статьи 59</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text:span><text:span text:style-name="T1">Часть 11 статьи</text:span><text:span text:style-name="T1"> </text:span><text:span text:style-name="T1">59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5" text:style-name="P4"><text:span text:style-name="T1">12. Муниципальные правовые акты могут быть</text:span><text:span text:style-name="T1"> </text:span><text:span text:style-name="T1">признаны утратившими силу</text:span><text:span text:style-name="T1"> </text:span><text:span text:style-name="T1">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4"><text:span text:style-name="T1">(Часть 12 статьи 59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5" text:style-name="P4"><text:span text:style-name="T1"> </text:span></text:p>
      <text:p co:para-mark-style-name="T5" text:style-name="P4"><text:span text:style-name="T7">Статья 60. Правовые акты Городской Думы</text:span><text:span text:style-name="T7"> </text:span><text:span text:style-name="T7">Петропавловск-Камчатского городского округа</text:span></text:p>
      <text:p co:para-mark-style-name="T1" text:style-name="P6"><text:span text:style-name="T1">1. Городская Дума по вопросам, отнесенным к ее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городского округа, решение об удалении Главы городского округа в отставку, а также решения по вопросам организации деятельности Городской Думы</text:span><text:span text:style-name="T1"> </text:span><text:span text:style-name="T1">и по иным вопросам, отнесенным к ее компетенции федеральными законами, законами Камчатского края, настоящим Уставом</text:span><text:span text:style-name="T1">.</text:span></text:p>
      <text:p co:para-mark-style-name="T1" text:style-name="P6"><text:span text:style-name="T1">2. Решения Городской Думы, устанавливающие правила, обязательные для исполнения на территории городского округа, принимаются большинством голосов от установленного числа депутатов Городской Думы, если иное не установлено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text:span><text:span text:style-name="T1"> </text:span><text:span text:style-name="T1">настоящим Уставом</text:span><text:span text:style-name="T1">.</text:span></text:p>
      <text:p co:para-mark-style-name="T1" text:style-name="P6"><text:span text:style-name="T1">3. Решение об удалении Главы городского округа в отставку принимается в порядке, установленном статье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считается принятым, если за него проголосовало не менее двух третей от установленного числа депутатов Городской Думы.</text:span></text:p>
      <text:p co:para-mark-style-name="T1" text:style-name="P6"><text:span text:style-name="T1">4. Нормативные правовые акты по вопросам организации деятельности</text:span><text:span text:style-name="T1"> </text:span><text:span text:style-name="T1">Городской Думы и иным вопросам, отнесенным к ее компетенции</text:span><text:span text:style-name="T1"> </text:span><text:span text:style-name="T1">федеральными законами, законами Камчатского края, настоящим Уставом</text:span><text:span text:style-name="T1">, принимаются большинством голосов от установленного числа депутатов Городской Думы, если иное не установлено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text:span><text:span text:style-name="T1"> </text:span><text:span text:style-name="T1">настоящим Уставом</text:span><text:span text:style-name="T1">.</text:span></text:p>
      <text:p co:para-mark-style-name="T1" text:style-name="P6"><text:span text:style-name="T1">Решения ненормативного характера по вопросам организации деятельности Городской Думы и по иным вопросам,</text:span><text:span text:style-name="T1"> </text:span><text:span text:style-name="T1">отнесенным к ее компетенции федеральными законами, законами Камчатского края, настоящим Уставом</text:span><text:span text:style-name="T1">, принимаются большинством голосов от числа депутатов Городской Думы, присутствующих на заседании Городской Думы, если иное не установлено настоящим Уставом, и подписываются председателем.</text:span></text:p>
      <text:p co:para-mark-style-name="T9" text:style-name="P4"><text:span text:style-name="T1">(Абзац второй части 4 статьи 60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6"><text:span text:style-name="T1">5. Нормативные правовые акты Городской Думы, предусматривающие установление, изменение и отмену местных налогов и сборов, осуществление расходов из средств бюджета городского округа могут быть внесены на рассмотрение Городской Думы только по инициативе Главы городского округа или при наличии заключения Главы городского округа.</text:span></text:p>
      <text:p co:para-mark-style-name="T9" text:style-name="P4"><text:span text:style-name="T1">(Часть 5 статьи 60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Часть 5 статьи 60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1" text:style-name="P6"><text:span text:style-name="T1">6.</text:span><text:span text:style-name="T1"> </text:span><text:span text:style-name="T1">Нормативный правовой акт, принятый Городской Думой, направляется Главе городского округа для подписания и обнародования в течение 10 дней. Нормативные правовые акты Городской Думы подписываются Главой городского округа в течение 5 дней со дня их получения и должны быть опубликованы в срок, указанный в части 11 статьи 59 настоящего Устава</text:span><text:span text:style-name="T1">.</text:span></text:p>
      <text:p co:para-mark-style-name="T5" text:style-name="P4"><text:span text:style-name="T1">(Абзац первый части 6 статьи 60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9" text:style-name="P4"><text:span text:style-name="T1">Глава городского округа имеет право отклонить нормативный правовой акт, принятый Городской Думой. В этом случае указанный нормативный правовой акт в течение 10 дней возвращается в Городскую Думу с мотивированным обоснованием его отклонения либо с предложениями о внесении в него изменений и дополнений. Если Глава городского округа отклонит нормативный правовой акт, он вновь рассматривается Городской Думой. Если при повторном</text:span><text:span text:style-name="T1"> </text:span><text:span text:style-name="T1">рассмотрении указанный нормативный правовой акт будет одобрен в ранее принятой редакции большинством не менее 2/3 от</text:span><text:span text:style-name="T1"> </text:span><text:span text:style-name="T1">установленного числа депутатов</text:span><text:span text:style-name="T1"> </text:span><text:span text:style-name="T1">Городской Думы, он подлежит подписанию Главой городского округа в течение 7 дней и опубликованию (обнародованию).</text:span></text:p>
      <text:p co:para-mark-style-name="T9" text:style-name="P4"><text:span text:style-name="T1">(Часть 6 статьи 60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второй части 6 статьи 60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6" text:style-name="P6"><text:span text:style-name="T16">7. Правовые акты Городской Думы нормативного характера вступают в силу после дня их официального опубликования.</text:span></text:p>
      <text:p co:para-mark-style-name="T1" text:style-name="P6"><text:span text:style-name="T1">Правовые акты Городской Думы ненормативного характера вступают в силу со дня их подписания, если иное не определено самим актом.</text:span></text:p>
      <text:p co:para-mark-style-name="T5" text:style-name="P4"><text:span text:style-name="T1">(Статья 60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 text:style-name="P4"><text:span text:style-name="T1"> </text:span></text:p>
      <text:p co:para-mark-style-name="T1" text:style-name="P6"><text:span text:style-name="T7">Статья 61. Правовые акты Главы Петропавловск-Камчатского городского округа, администрации Петропавловск-Камчатского</text:span><text:span text:style-name="T7"> </text:span><text:span text:style-name="T7">городского округа, Контрольно-счетной палаты Петропавловск-Камчатского городского округа</text:span></text:p>
      <text:p co:para-mark-style-name="T1" text:style-name="P6"><text:span text:style-name="T1">1. Глава городского округа в пределах своих полномочий, установленных настоящим Уставом и решениями Городской Думы, издает постановления администрации городского округ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городского округа по вопросам</text:span><text:span text:style-name="T1"> </text:span><text:span text:style-name="T1">организации работы администрации городского округа.</text:span></text:p>
      <text:p co:para-mark-style-name="T1" text:style-name="P6"><text:span text:style-name="T1">Глава городского округа издает постановления и распоряжения по иным вопросам, отнесенным к его компетенции настоящим Уставом в соответствии с</text:span><text:span text:style-name="T1"> </text:span><text:span text:style-name="T1">Федеральным законом «Об общих принципах организации местного самоуправления в Российской Федерации», другими федеральными законами.</text:span></text:p>
      <text:p co:para-mark-style-name="T1" text:style-name="P6"><text:span text:style-name="T10">2. Контрольно-счетная палата издает распоряжения</text:span><text:span text:style-name="T10"> </text:span><text:span text:style-name="T10">и приказы</text:span><text:span text:style-name="T10"> </text:span><text:span text:style-name="T10">по вопросам, отнесенным к ее полномочиям федеральными законами, законами Камчатского края, настоящим Уставом</text:span><text:span text:style-name="T10"> </text:span><text:span text:style-name="T10">и</text:span><text:span text:style-name="T10"> </text:span><text:span text:style-name="T10">приказы</text:span><text:span text:style-name="T10">.</text:span></text:p>
      <text:p co:para-mark-style-name="T5" text:style-name="P4"><text:span text:style-name="T1">(часть 2 статьи 61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6"><text:span text:style-name="T10">3. Правовые акты</text:span><text:span text:style-name="T10"> </text:span><text:span text:style-name="T10">Главы городского округа,</text:span><text:span text:style-name="T10"> </text:span><text:span text:style-name="T10">администрации городского округа и Контрольно-счетной палаты нормативного характера вступают в силу после дня их официального опубликования.</text:span></text:p>
      <text:p co:para-mark-style-name="T1" text:style-name="P6"><text:span text:style-name="T1">Правовые акты</text:span><text:span text:style-name="T1"> </text:span><text:span text:style-name="T1">Главы городского округа,</text:span><text:span text:style-name="T1"> </text:span><text:span text:style-name="T1">администрации городского округа и Контрольно-счетной палаты ненормативного характера вступают в силу со дня их подписания, если иное не определено самим актом.</text:span></text:p>
      <text:p co:para-mark-style-name="T9" text:style-name="P4"><text:span text:style-name="T1">(Статья 6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Статья 61 в редакции 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 </text:span></text:p>
      <text:p co:para-mark-style-name="T5" text:style-name="P4"><text:span text:style-name="T6">Глава X. МУНИЦИПАЛЬНАЯ СЛУЖБА В ПЕТРОПАВЛОВСК-КАМЧАТСКОМ ГОРОДСКОМ ОКРУГЕ</text:span></text:p>
      <text:p co:para-mark-style-name="T5" text:style-name="P4"><text:span text:style-name="T1"> </text:span></text:p>
      <text:p co:para-mark-style-name="T1" text:style-name="P4"><text:span text:style-name="T7">Статья 62. Муниципальная служба</text:span></text:p>
      <text:p co:para-mark-style-name="T1" text:style-name="P4"><text:span text:style-name="T1">1. Муниципальная служба – профессиональная деятельность граждан Российской Федерации, граждан иностранных государств – участников международных договоров Российской Федерации, в соответствии с которыми иностранные граждане имеют право находиться на муниципальной службе (далее по тексту – граждане),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5" text:style-name="P4"><text:span text:style-name="T1">2. Муниципальным служащим является гражданин, исполняющий в порядке, определенном настоящим Уставом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бюджета городского округа.</text:span></text:p>
      <text:p co:para-mark-style-name="T5" text:style-name="P4"><text:span text:style-name="T1">3. Основные права, обязанности муниципального служащего, ограничения и запреты, связанные с муниципальной службой, требования о</text:span><text:span text:style-name="T1"> </text:span><text:span text:style-name="T1">предотвращении или об урегулировании конфликта интересов на</text:span><text:span text:style-name="T1"> </text:span><text:span text:style-name="T1">муниципальной службе, требования к служебному поведению муниципального служащего устанавливаются Федеральным законом «О</text:span><text:span text:style-name="T1"> </text:span><text:span text:style-name="T1">муниципальной службе в Российской Федерации» и Законом Камчатского края «О муниципальной службе в Камчатском крае».</text:span></text:p>
      <text:p co:para-mark-style-name="T1" text:style-name="P4"><text:span text:style-name="T1">(Часть 3 статьи 62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 </text:span></text:p>
      <text:p co:para-mark-style-name="T5" text:style-name="P4"><text:span text:style-name="T7">Статья 63. Должности муниципальной службы</text:span></text:p>
      <text:p co:para-mark-style-name="T1" text:style-name="P4"><text:span text:style-name="T1">1. Должность муниципальной службы - должность в органе местного самоуправления городского округа, которая образуется в соответствии с настоящим Уставом, с установленным кругом обязанностей по обеспечению исполнения полномочий органа местного самоуправления городского округа или лица, замещающего муниципальную должность.</text:span></text:p>
      <text:p co:para-mark-style-name="T1" text:style-name="P4"><text:span text:style-name="T1">(Часть 1 статьи 63 в редакции решения</text:span><text:span text:style-name="T1"> </text:span><text:span text:style-name="T1">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5" text:style-name="P4"><text:span text:style-name="T1">2. Должности муниципальной службы городского округа устанавливаются в соответствии с Реестром должностей муниципальной службы в Камчатском крае, утвержденным Законом Камчатского края</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text:span></text:p>
      <text:p co:para-mark-style-name="T5" text:style-name="P4"><text:span text:style-name="T1"> </text:span></text:p>
      <text:p co:para-mark-style-name="T5" text:style-name="P4"><text:span text:style-name="T7">Статья 64. Поступление на муниципальную службу</text:span></text:p>
      <text:p co:para-mark-style-name="T5" text:style-name="P4"><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text:span><text:span text:style-name="T1"> </text:span><text:span text:style-name="T1">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text:span><text:span text:style-name="T1">и Законом Камчатского края</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 </text:span><text:span text:style-name="T1">для замещения должностей муниципальной службы, при отсутствии обстоятельств, указанных в статье 13</text:span><text:span text:style-name="T1"> </text:span><text:span text:style-name="T1">Федерального закон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text:span><text:span text:style-name="T1">в качестве ограничений, связанных с муниципальной службой.</text:span></text:p>
      <text:p co:para-mark-style-name="T1" text:style-name="P6"><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определенных Законом Камчатского края</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text:span><text:span text:style-name="T1"> </text:span><text:span text:style-name="T1">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5"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5"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1"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A7FA15A4-F2AF-4CB7-8B7C-811FEF99283F" xlink:type="simple"><text:span text:style-name="T3">от 01.09.2015 №346-нд</text:span></text:a><text:span text:style-name="T1">)</text:span></text:p>
      <text:p co:para-mark-style-name="T5"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3. Поступление гражданина на муниципальную службу осуществляется в результате назначения на должность</text:span><text:span text:style-name="T1"> </text:span><text:span text:style-name="T1">муниципальной службы на условиях</text:span><text:span text:style-name="T1"> </text:span><text:span text:style-name="T1">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5" text:style-name="P4"><text:span text:style-name="T1">4. При замещении должности муниципальной службы в городском округ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квалификационным требованиям к должности муниципальной службы, установленным муниципальным правовым актом городского округа.</text:span></text:p>
      <text:p co:para-mark-style-name="T1" text:style-name="P4"><text:span text:style-name="T1">Порядок проведения конкурса на замещение должности муниципальной службы, общее число членов конкурсной комиссии в городском округе и порядок ее формирования устанавливаются муниципальным правовым актом, принимаемым Городской Думой в соответствии с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4"><text:span text:style-name="T1">Заключение трудового договора и назначение на должность муниципальной службы осуществляется с одним из кандидатов, отобранным конкурсной комиссией по результатам конкурса на замещение должности муниципальной</text:span><text:span text:style-name="T1"> </text:span><text:span text:style-name="T1">службы.</text:span></text:p>
      <text:p co:para-mark-style-name="T5" text:style-name="P4"><text:span text:style-name="T1">5.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5" text:style-name="P4"><text:span text:style-name="T1">6. При поступлении на</text:span><text:span text:style-name="T1"> </text:span><text:span text:style-name="T1">муниципальную службу, а</text:span><text:span text:style-name="T1"> </text:span><text:span text:style-name="T1">также при ее прохождении не допускается установление</text:span><text:span text:style-name="T1"> </text:span><text:span text:style-name="T1">каких бы то ни было</text:span><text:span text:style-name="T1"> </text:span><text:span text:style-name="T1">прямых или косвенных ограничений или</text:span><text:span text:style-name="T1"> </text:span><text:span text:style-name="T1">преимуществ в зависимости от пола,</text:span><text:span text:style-name="T1"> </text:span><text:span text:style-name="T1">расы, национальности, происхождения, имущественного</text:span><text:span text:style-name="T1"> </text:span><text:span text:style-name="T1">и должностного</text:span><text:span text:style-name="T1"> </text:span><text:span text:style-name="T1">положения, места жительства, отношения к религии,</text:span><text:span text:style-name="T1"> </text:span><text:span text:style-name="T1">убеждений, принадлежности</text:span><text:span text:style-name="T1"> </text:span><text:span text:style-name="T1">к общественным объединениям, а также от других</text:span><text:span text:style-name="T1"> </text:span><text:span text:style-name="T1">обстоятельств, не</text:span><text:span text:style-name="T1"> </text:span><text:span text:style-name="T1">связанных с профессиональными и деловыми качествами</text:span><text:span text:style-name="T1"> </text:span><text:span text:style-name="T1">муниципального служащего.</text:span></text:p>
      <text:p co:para-mark-style-name="T5" text:style-name="P4"><text:span text:style-name="T1">(Часть 6 статьи 64 в редакции решения Городской Думы Петропавловск-Камчатского городского округа от 30.11.2011 №436-нд)</text:span></text:p>
      <text:p co:para-mark-style-name="T5" text:style-name="P4"><text:span text:style-name="T7"> </text:span></text:p>
      <text:p co:para-mark-style-name="T5" text:style-name="P4"><text:span text:style-name="T7">Статья 65. Аттестация муниципальных служащих</text:span></text:p>
      <text:p co:para-mark-style-name="T5" text:style-name="P4"><text:span text:style-name="T1">1. Аттестация муниципального служащего проводится в соответствии с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text:span><text:span text:style-name="T1">и положением о проведении аттестации муниципальных служащих, принимаемым решением Городской Думы, в целях определения соответствия муниципального служащего замещаемой должности муниципальной службы.</text:span></text:p>
      <text:p co:para-mark-style-name="T5" text:style-name="P4"><text:span text:style-name="T1">2. Аттестация муниципального служащего проводится один раз в 3 года.</text:span></text:p>
      <text:p co:para-mark-style-name="T5" text:style-name="P4"><text:span text:style-name="T1">3. Положение о проведении аттестации муниципальных служащих утверждается муниципальным правовым актом городского округа в соответствии с типовым положением о проведении аттестации муниципальных служащих, принятым Законом Камчатского края</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text:span></text:p>
      <text:p co:para-mark-style-name="T5" text:style-name="P4"><text:span text:style-name="T1">(Часть 3 статьи 65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 </text:span></text:p>
      <text:p co:para-mark-style-name="T5" text:style-name="P4"><text:span text:style-name="T7">Статья 66. Основания для расторжения трудового договора с муниципальным служащим</text:span></text:p>
      <text:p co:para-mark-style-name="T5" text:style-name="P4"><text:span text:style-name="T1">1. Трудовой договор с муниципальным служащим может быть расторгнут по основаниям, предусмотренным</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а также</text:span><text:span text:style-name="T1"> </text:span><text:span text:style-name="T1">по инициативе представителя нанимателя (работодателя)</text:span><text:span text:style-name="T1"> </text:span><text:span text:style-name="T1">в случаях,</text:span><text:span text:style-name="T1"> </text:span><text:span text:style-name="T1">предусмотр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5" text:style-name="P4"><text:span text:style-name="T1">2. Предельный возраст для замещения должности муниципальной службы – 65 лет.</text:span></text:p>
      <text:p co:para-mark-style-name="T5" text:style-name="P4"><text:span text:style-name="T1">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1 год.</text:span></text:p>
      <text:p co:para-mark-style-name="T5" text:style-name="P4"><text:span text:style-name="T1"> </text:span></text:p>
      <text:p co:para-mark-style-name="T5" text:style-name="P4"><text:span text:style-name="T7">Статья 67. Гарантии, предоставляемые муниципальным служащим</text:span></text:p>
      <text:p co:para-mark-style-name="T5" text:style-name="P4"><text:span text:style-name="T1">1. Основные гарантии муниципальных служащих установлены трудовым законодательством и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5" text:style-name="P4"><text:span text:style-name="T1">2. Муниципальным служащим в соответствии с настоящим Уставом предоставляются следующие дополнительные гарантии:</text:span></text:p>
      <text:p co:para-mark-style-name="T1" text:style-name="P6"><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 в порядке, предусмотренном законодательством Российской Федерации об об</text:span><text:span text:style-name="T1">разовании и законодательством Российской Федерации о муниципальной службе;</text:span></text:p>
      <text:p co:para-mark-style-name="T5" text:style-name="P4"><text:span text:style-name="T1">(Пункт 1 части 2 статьи 67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1" text:style-name="P4"><text:span text:style-name="T10">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 в порядке и на условиях, установленных решением Городской Думы;</text:span></text:p>
      <text:p co:para-mark-style-name="T5" text:style-name="P4"><text:span text:style-name="T1">(Пункт 3 части 2 статьи 67 в редакции решения Городской Думы Петропавловск-Камчатского</text:span><text:span text:style-name="T1"> </text:span><text:span text:style-name="T1">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text:span><text:span text:style-name="T1">Пункт 3 части 2 статьи 67 исключен</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4) право на единовременную субсидию на приобретение жилой площади один раз за весь период муниципальной службы</text:span><text:span text:style-name="T23"> </text:span><text:span text:style-name="T23">в</text:span><text:span text:style-name="T1"> </text:span><text:span text:style-name="T1">порядке и на условиях, установленных решением Городской Думы</text:span></text:p>
      <text:p co:para-mark-style-name="T5" text:style-name="P4"><text:span text:style-name="T1">(Часть 2 статьи 67 дополнена пунктом 4 решением Городской Думы Петропавловск-Камчатского</text:span><text:span text:style-name="T1"> </text:span><text:span text:style-name="T1">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 </text:span></text:p>
      <text:p co:para-mark-style-name="T5" text:style-name="P4"><text:span text:style-name="T1">(Статья 68 признана утратившей силу решением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5" text:style-name="P4"><text:span text:style-name="T1"> </text:span></text:p>
      <text:p co:para-mark-style-name="T5" text:style-name="P4"><text:span text:style-name="T6">Глава XI. ЭКОНОМИЧЕСКАЯ ОСНОВА МЕСТНОГО САМОУПРАВЛЕНИЯ ПЕТРОПАВЛОВСК-КАМЧАТСКОГО ГОРОДСКОГО ОКРУГА</text:span></text:p>
      <text:p co:para-mark-style-name="T9" text:style-name="P4"><text:span text:style-name="T1"> </text:span></text:p>
      <text:p co:para-mark-style-name="T5" text:style-name="P4"><text:span text:style-name="T7">Статья 69. Экономическая основа местного самоуправления Петропавловск-Камчатского городского округа</text:span></text:p>
      <text:p co:para-mark-style-name="T5" text:style-name="P4"><text:span text:style-name="T1">Экономическую основу местного самоуправления городского округа составляют находящееся в муниципальной собственности городского округа</text:span><text:span text:style-name="T1"> </text:span><text:span text:style-name="T1">имущество, средства бюджета городского округа, а также имущественные права городского округа.</text:span></text:p>
      <text:p co:para-mark-style-name="T5" text:style-name="P4"><text:span text:style-name="T1"> </text:span></text:p>
      <text:p co:para-mark-style-name="T1" text:style-name="P6"><text:span text:style-name="T7">Статья 70. Муниципальное имущество Петропавловск-Камчатского городского округа</text:span></text:p>
      <text:p co:para-mark-style-name="T1" text:style-name="P6"><text:span text:style-name="T1">1. В собственности городского округа может находиться:</text:span></text:p>
      <text:p co:para-mark-style-name="T1" text:style-name="P6"><text:span text:style-name="T1">1) имущество, предназначенное для решения установленных статьей 16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вопросов местного значения;</text:span></text:p>
      <text:p co:para-mark-style-name="T1" text:style-name="P6"><text:span text:style-name="T1">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Камчатского края;</text:span></text:p>
      <text:p co:para-mark-style-name="T1" text:style-name="P6"><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Городской Думы;</text:span></text:p>
      <text:p co:para-mark-style-name="T1" text:style-name="P6"><text:span text:style-name="T1">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6"><text:span text:style-name="T1">5) имущество, предназначенное для осуществления полномочий по решению вопросов местного значения в соответствии с частью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6"><text:span text:style-name="T1">2. В случаях возникновения у городского округа права собственности на имущество, не соответствующее требованиям части 1 настоящей статьи, указанное имущество подлежит перепрофилированию (изменению целевого назначения</text:span><text:span text:style-name="T1"> </text:span><text:span text:style-name="T1">имущества) либо отчуждению, в порядке и сроки, установленные федеральным законом.</text:span></text:p>
      <text:p co:para-mark-style-name="T5" text:style-name="P4"><text:span text:style-name="T1">(Статья 70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 </text:span></text:p>
      <text:p co:para-mark-style-name="T5" text:style-name="P4"><text:span text:style-name="T7">Статья 71. Владение, пользование и распоряжение муниципальным имуществом Петропавловск-Камчатского городского округа</text:span></text:p>
      <text:p co:para-mark-style-name="T5" text:style-name="P4"><text:span text:style-name="T1">1. Органы местного самоуправления городского округа от имени городского округа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городского округа.</text:span></text:p>
      <text:p co:para-mark-style-name="T5" text:style-name="P4"><text:span text:style-name="T1">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5" text:style-name="P4"><text:span text:style-name="T1">3. В структуре администрации городского округа создается орган (органы) по управлению муниципальным имуществом.</text:span></text:p>
      <text:p co:para-mark-style-name="T5" text:style-name="P4"><text:span text:style-name="T1"> </text:span></text:p>
      <text:p co:para-mark-style-name="T5" text:style-name="P4"><text:span text:style-name="T7">Статья 72. Порядок и условия приватизации муниципального имущества Петропавловск-Камчатского городского округа</text:span></text:p>
      <text:p co:para-mark-style-name="T1" text:style-name="P4"><text:span text:style-name="T1">1. Городская Дума определяет порядок приватизации муниципального имущества и утверждает Прогнозный план приватизации муниципального имущества.</text:span></text:p>
      <text:p co:para-mark-style-name="T1" text:style-name="P4"><text:span text:style-name="T1">Решение об условиях приватизации муниципального имущества</text:span><text:span text:style-name="T1"> </text:span><text:span text:style-name="T1">принимается постановлением администрации городского округа в соответствии с Прогнозным планом приватизации муниципального имущества.</text:span></text:p>
      <text:p co:para-mark-style-name="T1" text:style-name="P4"><text:span text:style-name="T1">(Часть 1 статьи 72 в редакции решения Городской Думы Петропавловск-Камчатского</text:span><text:span text:style-name="T1"> </text:span><text:span text:style-name="T1">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2. Доходы от использования и приватизации муниципального имущества поступают в бюджет городского округа.</text:span></text:p>
      <text:p co:para-mark-style-name="T1" text:style-name="P4"><text:span text:style-name="T1"> </text:span></text:p>
      <text:p co:para-mark-style-name="T1" text:style-name="P6"><text:span text:style-name="T7">Статья 73. Создание, реорганизация и ликвидация муниципальных предприятий и учреждений</text:span></text:p>
      <text:p co:para-mark-style-name="T1" text:style-name="P6"><text:span text:style-name="T1">1. Городской округ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городского округа.</text:span></text:p>
      <text:p co:para-mark-style-name="T1" text:style-name="P6"><text:span text:style-name="T1">Администрация городского округа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 по итогам финансового года не реже одного раза в год.</text:span></text:p>
      <text:p co:para-mark-style-name="T1" text:style-name="P6"><text:span text:style-name="T1">2. Порядок принятия решений о создании, реорганизации и ликвидации муниципальных предприятий устанавливается Решением Городской Думы о порядке принятия решений о создании, реорганизации и ликвидации муниципальных предприятий.</text:span></text:p>
      <text:p co:para-mark-style-name="T1" text:style-name="P6"><text:span text:style-name="T1">Принятие решений о создании, реорганизации, изменении типа и ликвидации муниципальных учреждений, составление и утверждение отчетов о результатах</text:span><text:span text:style-name="T1"> </text:span><text:span text:style-name="T1">деятельности муниципальных учреждений и об использовании закрепленного за ними муниципального имущества, а также контроль за деятельностью муниципальных учреждений осуществляется в порядке, установленном администрацией городского округа.</text:span></text:p>
      <text:p co:para-mark-style-name="T5" text:style-name="P4"><text:span text:style-name="T1">(Статья 73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 </text:span></text:p>
      <text:p co:para-mark-style-name="T5" text:style-name="P4"><text:span text:style-name="T7">Статья 74. Отношения органов местного самоуправления Петропавловск-Камчатского городского округа с муниципальными предприятиями и учреждениями</text:span></text:p>
      <text:p co:para-mark-style-name="T5" text:style-name="P4"><text:span text:style-name="T1">1. Имущество, являющееся собственностью городского округа и закрепленное за муниципальным унитарным предприятием, находится в хозяйственном ведении этого предприятия. Муниципальное унитарное предприятие не вправе продавать принадлежащее ему на праве хозяйственного ведения недвижимое имущество, отдавать его в залог, вносить в качестве вкладов в уставной (складочный) капитал хозяйственных обществ и товариществ, сдавать в аренду или иным способом распоряжаться этим имуществом без согласия органа администрации городского округа, уполномоченного на управление имуществом.</text:span></text:p>
      <text:p co:para-mark-style-name="T5" text:style-name="P4"><text:span text:style-name="T1">2. Имущество, являющееся собственностью городского округа и закрепленное за муниципальным казенным предприятием, находится в оперативном управлении этого предприятия. Муниципальное казенное</text:span><text:span text:style-name="T1"> </text:span><text:span text:style-name="T1">предприятие не вправе отчуждать или иным способом распоряжаться закрепленным за ним имуществом без согласия органа администрации городского округа, уполномоченного на управление имуществом.</text:span></text:p>
      <text:p co:para-mark-style-name="T1" text:style-name="P4"><text:span text:style-name="T1">3. Имущество, являющееся собственностью городского округа и закрепленное за муниципальным учреждением, находится в оперативном управлении этого учреждения.</text:span></text:p>
      <text:p co:para-mark-style-name="T1" text:style-name="P4"><text:span text:style-name="T1">Муниципальное учреждение, за которыми имущество закреплено на праве оперативного управления, владеет, пользуе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ется этим имуществом с согласия собственника этого имущества.</text:span></text:p>
      <text:p co:para-mark-style-name="T1" text:style-name="P4"><text:span text:style-name="T1">Полномочия собственника по распоряжению имуществом, закрепленным за муниципальным учреждением, осуществляются органом администрации, уполномоченным на управление имуществом, в соответствии с законодательством Российской Федерации и муниципальными правовыми актами в зависимости от типа муниципального учреждения.</text:span></text:p>
      <text:p co:para-mark-style-name="T5" text:style-name="P4"><text:span text:style-name="T1">4. Органы местного самоуправления от имени городского округа субсидиарно отвечают по обязательствам муниципальных казенных учреждений и обеспечивают их исполнение в порядке, установленном федеральным законом, а также несут субсидиарную ответственность по обязательствам муниципального казенного предприятия при недостаточности его имущества.</text:span></text:p>
      <text:p co:para-mark-style-name="T5" text:style-name="P4"><text:span text:style-name="T1"> </text:span></text:p>
      <text:p co:para-mark-style-name="T5" text:style-name="P4"><text:span text:style-name="T7">Статья 75. Взаимоотношения органов местного самоуправления Петропавловск-Камчатского городского округа и органов местного самоуправления иных муниципальных образований</text:span></text:p>
      <text:p co:para-mark-style-name="T5" text:style-name="P4"><text:span text:style-name="T1">1. Органы местного самоуправления городского округ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5" text:style-name="P4"><text:span text:style-name="T1">2.</text:span><text:span text:style-name="T1"> </text:span><text:span text:style-name="T1">Городская Дума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обществ и обществ с ограниченной ответственностью.</text:span></text:p>
      <text:p co:para-mark-style-name="T5" text:style-name="P4"><text:span text:style-name="T1">(Часть 2 статьи 75 в редакции решения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5" text:style-name="P4"><text:span text:style-name="T1">3.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5" text:style-name="P4"><text:span text:style-name="T1">4.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5" text:style-name="P4"><text:span text:style-name="T1">5. Городская Дума может принимать решения о создании некоммерческих организаций в форме автономных некоммерческих организаций и фондов.</text:span></text:p>
      <text:p co:para-mark-style-name="T5" text:style-name="P4"><text:span text:style-name="T1">6. Некоммерческие организации муниципальных образований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Федеральным законом</text:span><text:span text:style-name="T1"> </text:span><text:a xlink:href="https://pravo-search.minjust.ru/bigs/showDocument.html?id=3658A2F0-13F2-4925-A536-3EF779CFF4CC" xlink:type="simple"><text:span text:style-name="T3">«О некоммерческих организациях»</text:span></text:a><text:span text:style-name="T1">, иными федеральными законами.</text:span></text:p>
      <text:p co:para-mark-style-name="T5" text:style-name="P4"><text:span text:style-name="T1"> </text:span></text:p>
      <text:p co:para-mark-style-name="T5" text:style-name="P4"><text:span text:style-name="T6">Глава XII. ФИНАНСОВАЯ ОСНОВА МЕСТНОГО САМОУПРАВЛЕНИЯ ПЕТРОПАВЛОВСК-КАМЧАТСКОГО ГОРОДСКОГО ОКРУГА</text:span></text:p>
      <text:p co:para-mark-style-name="T5" text:style-name="P4"><text:span text:style-name="T1"> </text:span></text:p>
      <text:p co:para-mark-style-name="T5" text:style-name="P4"><text:span text:style-name="T7">Статья 76. Бюджет Петропавловск-Камчатского городского округа</text:span></text:p>
      <text:p co:para-mark-style-name="T1" text:style-name="P6"><text:span text:style-name="T1">1. Городской округ имеет собственный бюджет.</text:span></text:p>
      <text:p co:para-mark-style-name="T1" text:style-name="P6"><text:span text:style-name="T1">2. Бюджет городского округа предназначен для исполнения расходных обязательств городского округа.</text:span></text:p>
      <text:p co:para-mark-style-name="T1" text:style-name="P6"><text:span text:style-name="T1">3. Использование органами местного самоуправления городского округа иных форм образования и расходования денежных средств для исполнения расходных обязательств городского округа не допускается.</text:span></text:p>
      <text:p co:para-mark-style-name="T1" text:style-name="P6"><text:span text:style-name="T1">4. В бюджете городского округа в соответствии с бюджетной классификацией Российской Федерации раздельно предусматриваются средства, направляемые на исполнение расходных обязательств городского округа, возникающих в связи с осуществлением органами местного самоуправления</text:span><text:span text:style-name="T1"> </text:span><text:span text:style-name="T1">городского округа полномочий по вопросам местного значения, и расходных обязательств городского округа, исполняемых за счет субвенций из других бюджетов бюджетной системы Российской Федерации для осуществления отдельных государственных полномочий.</text:span></text:p>
      <text:p co:para-mark-style-name="T1" text:style-name="P4"><text:span text:style-name="T1">5. Бюджет городского округа утверждается в форме решения Городской Думы.</text:span></text:p>
      <text:p co:para-mark-style-name="T1" text:style-name="P4"><text:span text:style-name="T1">(Статья 76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 </text:span></text:p>
      <text:p co:para-mark-style-name="T1" text:style-name="P4"><text:span text:style-name="T1"> </text:span></text:p>
      <text:p co:para-mark-style-name="T1" text:style-name="P6"><text:span text:style-name="T7">Статья 77. Порядок составления и рассмотрения проекта бюджета Петропавловск-Камчатского городского округа, утверждения и исполнения бюджета Петропавловск-Камчатского городского округа. Порядок контроля за исполнением бюджета Петропавловск-Камчатского городского округа, составления и утверждения отчета об исполнении бюджета Петропавловск-Камчатского городского округа</text:span></text:p>
      <text:p co:para-mark-style-name="T1" text:style-name="P6"><text:span text:style-name="T1">1. Порядок составления и рассмотрения проекта бюджета городского округа, утверждения, исполнения бюджета городского округа и контроля за его исполнением устанавливается Решением Городской Думы о бюджетном процессе в Петропавловск-Камчатском городском округе, разрабатываемым с соблюдением</text:span><text:span text:style-name="T1"> </text:span><text:span text:style-name="T1">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Законом Камчатского края</text:span><text:span text:style-name="T1"> </text:span><text:a xlink:href="https://pravo-search.minjust.ru/bigs/showDocument.html?id=6A002716-F47C-4B4C-94EF-2F382940D1D5" xlink:type="simple"><text:span text:style-name="T3">«О бюджетном процессе в Камчатском крае»</text:span></text:a><text:span text:style-name="T1">.</text:span></text:p>
      <text:p co:para-mark-style-name="T1" text:style-name="P4"><text:span text:style-name="T1">(Часть 1 статьи 77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1" text:style-name="P6"><text:span text:style-name="T1">2. В систему органов, обладающих бюджетными полномочиями по составлению и рассмотрению проекта бюджета городского округа, утверждению и исполнению бюджета городского округа, осуществлению контроля за его исполнением, составлению</text:span><text:span text:style-name="T1"> </text:span><text:span text:style-name="T1">и утверждению отчета об исполнении бюджета городского округа входят:</text:span></text:p>
      <text:p co:para-mark-style-name="T1" text:style-name="P6"><text:span text:style-name="T1">- Городская Дума;</text:span></text:p>
      <text:p co:para-mark-style-name="T1" text:style-name="P6"><text:span text:style-name="T1">- Глава городского округа;</text:span></text:p>
      <text:p co:para-mark-style-name="T1" text:style-name="P6"><text:span text:style-name="T1">- администрация городского округа;</text:span></text:p>
      <text:p co:para-mark-style-name="T1" text:style-name="P6"><text:span text:style-name="T1">- Контрольно-счетная палата городского округа;</text:span></text:p>
      <text:p co:para-mark-style-name="T1" text:style-name="P6"><text:span text:style-name="T1">- иные органы и должностные лица, на которые бюджетным законодательством Российской Федерации возложены бюджетные полномочия.</text:span></text:p>
      <text:p co:para-mark-style-name="T1" text:style-name="P6"><text:span text:style-name="T1">3. Составление проекта бюджета городского округа и исполнение бюджета городского округа обеспечивается администрацией городского округа в соответствии с Решением Городской Думы о бюджетном процессе в</text:span><text:span text:style-name="T1"> </text:span><text:span text:style-name="T1">Петропавловск-Камчатском городском округе. Организация составления проекта бюджета городского округа и исполнения бюджета городского округа, а также</text:span><text:span text:style-name="T1"> </text:span><text:span text:style-name="T1">составление отчета об исполнении бюджета городского округа возлагается на финансовый орган администрации городского округа.</text:span></text:p>
      <text:p co:para-mark-style-name="T1" text:style-name="P4"><text:span text:style-name="T1">(Часть 3 статьи 77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1" text:style-name="P6"><text:span text:style-name="T1">4. Рассмотрение проекта бюджета городского округа, утверждение бюджета городского округа и отчета о его исполнении осуществляет Городская Дума в соответствии с Решением Городской Думы о бюджетном процессе в Петропавловск-Камчатском городском округе.</text:span></text:p>
      <text:p co:para-mark-style-name="T1" text:style-name="P4"><text:span text:style-name="T1">(Часть 4 статьи 77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23" text:style-name="P6"><text:span text:style-name="T1">5. Проект бюджета городского округа, решение об утверждении бюджета городского округа,</text:span><text:span text:style-name="T1"> </text:span><text:span text:style-name="T1">отчет об исполнении бюджета городского округа</text:span><text:span text:style-name="T1">, ежеквартальные сведения о ходе исполнения бюджета городского округ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text:span></text:p>
      <text:p co:para-mark-style-name="T5" text:style-name="P4"><text:span text:style-name="T1">(Часть 5 статьи 77 в редакции решения Городской Думы Петропавловск-Камчатского городского округа</text:span><text:span text:style-name="T1"> </text:span><text:a xlink:href="https://pravo-search.minjust.ru/bigs/showDocument.html?id=427EF4C3-4852-4486-8E53-FEBF585F0AC8" xlink:type="simple"><text:span text:style-name="T3">от 03.11.2015 №363-нд</text:span></text:a><text:span text:style-name="T1">)</text:span></text:p>
      <text:p co:para-mark-style-name="T1" text:style-name="P4"><text:span text:style-name="T1">(Часть 5 статьи 77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6"><text:span text:style-name="T1">6. Контроль за исполнением бюджета городского округа осуществляется органами, указанными в части 2 настоящей статьи в пределах своей компетенции.</text:span></text:p>
      <text:p co:para-mark-style-name="T5" text:style-name="P4"><text:span text:style-name="T1">(Статья 77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 </text:span></text:p>
      <text:p co:para-mark-style-name="T1" text:style-name="P6"><text:span text:style-name="T7">Статья 78. Закупки для обеспечения муниципальных нужд</text:span></text:p>
      <text:p co:para-mark-style-name="T1" text:style-name="P6"><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text:span><text:span text:style-name="T1"> </text:span><text:span text:style-name="T1">и муниципальных нужд.</text:span></text:p>
      <text:p co:para-mark-style-name="T1" text:style-name="P6"><text:span text:style-name="T1">2. Закупки товаров, работ, услуг для обеспечения муниципальных нужд осуществляются за счет средств бюджета городского округа.</text:span></text:p>
      <text:p co:para-mark-style-name="T5" text:style-name="P4"><text:span text:style-name="T1">(Статья 7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9" text:style-name="P4"><text:span text:style-name="T1"> </text:span></text:p>
      <text:p co:para-mark-style-name="T5" text:style-name="P4"><text:span text:style-name="T7">Статья 79. Средства самообложения граждан Петропавловск-Камчатского городского округа</text:span></text:p>
      <text:p co:para-mark-style-name="T5" text:style-name="P4"><text:span text:style-name="T1">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городского округа, за исключением отдельных категорий граждан, численность которых не может превышать 30 процентов от общего числа жителей городского округа и для которых размер платежей может быть уменьшен.</text:span></text:p>
      <text:p co:para-mark-style-name="T5" text:style-name="P4"><text:span text:style-name="T1">2. Вопросы введения и использования указанных в части 1 настоящей статьи разовых платежей граждан решаются на местном референдуме.</text:span></text:p>
      <text:p co:para-mark-style-name="T5" text:style-name="P4"><text:span text:style-name="T1">3. После опубликования решения референдума о сборе разовых платежей граждан администрация городского округа:</text:span></text:p>
      <text:p co:para-mark-style-name="T5" text:style-name="P4"><text:span text:style-name="T1">1)</text:span><text:span text:style-name="T1"> </text:span><text:span text:style-name="T1">открывает специальный счет в учреждении Банка России, расположенном на территории городского округа, для аккумуляции средств самообложения граждан;</text:span></text:p>
      <text:p co:para-mark-style-name="T5" text:style-name="P4"><text:span text:style-name="T1">2) организует выполнение работ, предусмотренных решением референдума, и отчитывается об их выполнении перед жителями городского округа в порядке, предусмотренном данным решением.</text:span></text:p>
      <text:p co:para-mark-style-name="T5" text:style-name="P4"><text:span text:style-name="T1">4. Средства самообложения граждан относятся к</text:span><text:span text:style-name="T1"> </text:span><text:span text:style-name="T1">неналоговым</text:span><text:span text:style-name="T1"> </text:span><text:span text:style-name="T1">доходам бюджета городского округа.</text:span></text:p>
      <text:p co:para-mark-style-name="T1" text:style-name="P4"><text:span text:style-name="T1">(Часть 4 статьи 79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 </text:span></text:p>
      <text:p co:para-mark-style-name="T5" text:style-name="P4"><text:span text:style-name="T7">Статья 80. Финансирование деятельности органов местного самоуправления Петропавловск-Камчатского городского округа</text:span></text:p>
      <text:p co:para-mark-style-name="T5" text:style-name="P4"><text:span text:style-name="T1">1. Финансирование деятельности органов местного самоуправления</text:span><text:span text:style-name="T1"> </text:span><text:span text:style-name="T1">городского округа осуществляется за счет собственных доходов бюджета городского округа.</text:span></text:p>
      <text:p co:para-mark-style-name="T5" text:style-name="P4"><text:span text:style-name="T1">(Часть 1 статьи 80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2. Органы местного самоуправления городского округа не вправе осуществлять предпринимательскую</text:span><text:span text:style-name="T1"> </text:span><text:span text:style-name="T1">деятельность, оказывать не предусмотренные законом платные услуги организациям и гражданам.</text:span></text:p>
      <text:p co:para-mark-style-name="T5" text:style-name="P4"><text:span text:style-name="T1">3. Органы местного самоуправления городского округа не могут вводить на территории городского округа сборы с физических и юридических лиц, не предусмотренные законом, а также предлагать им осуществлять взносы или иные платежи в бюджет городского округа в качестве условия принятия каких-либо решений или выполнения каких-либо действий.</text:span></text:p>
      <text:p co:para-mark-style-name="T5" text:style-name="P4"><text:span text:style-name="T1">4. Органы местного самоуправления городского округа не вправе взимать плату с граждан или юридических лиц за совершение каких-либо действий, в том числе выдачу документов, если они управомочены совершать эти действия федеральными законами, законами Камчатского края и при этом взимание платы указанными законами не предусмотрено.</text:span></text:p>
      <text:p co:para-mark-style-name="T5" text:style-name="P4"><text:span text:style-name="T1"> </text:span></text:p>
      <text:p co:para-mark-style-name="T1" text:style-name="P6"><text:span text:style-name="T7">Статья 81.</text:span><text:span text:style-name="T7"> </text:span><text:span text:style-name="T7">Муниципальный долг, муниципальные заимствования Петропавловск-Камчатского городского округа</text:span></text:p>
      <text:p co:para-mark-style-name="T1" text:style-name="P6"><text:span text:style-name="T1">1. Управление муниципальным долгом осуществляется администрацией городского округа путем внутренних и внешних заимствований, размещения и исполнения долговых обязательств, поддержания объема и структуры долговых обязательств, исключающих их неисполнение.</text:span></text:p>
      <text:p co:para-mark-style-name="T1" text:style-name="P6"><text:span text:style-name="T1">2. Муниципальные внутренние заимствования осуществляются путем размещения ценных бумаг городского округа и привлечения кредитов в валюте Российской Федерации в бюджет городского округа из других бюджетов бюджетной системы Российской Федерации и от кредитных организаций.</text:span></text:p>
      <text:p co:para-mark-style-name="T1" text:style-name="P6"><text:span text:style-name="T1">Муниципальные внешние заимствования осуществляются путем привлечения кредитов в бюджет городского округа из федерального бюджета в рамках использования Российской Федерацией целевых иностранных кредитов, по которым возникают долговые обязательства городского округа перед Российской Федерацией, выраженные в иностранной валюте.</text:span></text:p>
      <text:p co:para-mark-style-name="T1" text:style-name="P6"><text:span text:style-name="T1">3. От имени городского округа право выпуска и размещения ценных бумаг городского</text:span><text:span text:style-name="T1"> </text:span><text:span text:style-name="T1">округа и предоставления муниципальных гарантий принадлежит администрации городского округа, которая выступает эмитентом ценных бумаг городского округа, заключает договоры о предоставлении муниципальных гарантий.</text:span></text:p>
      <text:p co:para-mark-style-name="T1" text:style-name="P6"><text:span text:style-name="T1">4. От имени городского округа право осуществления муниципальных заимствований путем привлечения кредитов из других бюджетов и от кредитных организаций, а также кредитов в рамках использования целевых иностранных кредитов, принадлежит администрации городского округа в лице финансового органа.</text:span></text:p>
      <text:p co:para-mark-style-name="T5" text:style-name="P4"><text:span text:style-name="T1">5. Учет и регистрация долговых обязательств городского округа осуществляются финансовым органом в муниципальной долговой книге городского округа.</text:span></text:p>
      <text:p co:para-mark-style-name="T5" text:style-name="P4"><text:span text:style-name="T1">(Статья 81 в редакции решения Городской Думы Петропавловск-Камчатского городского округа</text:span><text:span text:style-name="T1"> </text:span><text:a xlink:href="https://pravo-search.minjust.ru/bigs/showDocument.html?id=CBD66402-88E2-46E4-AE6F-BEB81EC65329" xlink:type="simple"><text:span text:style-name="T3">от 19.02.2020 №233-нд</text:span></text:a><text:span text:style-name="T1">)</text:span></text:p>
      <text:p co:para-mark-style-name="T5" text:style-name="P4"><text:span text:style-name="T1"> </text:span></text:p>
      <text:p co:para-mark-style-name="T5" text:style-name="P4"><text:span text:style-name="T6">Глава XIII. ОТВЕТСТВЕННОСТЬ ОРГАНОВ И ДОЛЖНОСТНЫХ ЛИЦ МЕСТНОГО САМОУПРАВЛЕНИЯ ПЕТРОПАВЛОВСК-КАМЧАТСКОГО ГОРОДСКОГО ОКРУГА</text:span></text:p>
      <text:p co:para-mark-style-name="T9" text:style-name="P4"><text:span text:style-name="T1"> </text:span></text:p>
      <text:p co:para-mark-style-name="T5" text:style-name="P4"><text:span text:style-name="T7">Статья 82. Ответственность органов</text:span><text:span text:style-name="T7"> </text:span><text:span text:style-name="T7">местного самоуправления</text:span><text:span text:style-name="T7"> </text:span><text:span text:style-name="T7">и должностных лиц местного самоуправления Петропавловск-Камчатского городского округа</text:span></text:p>
      <text:p co:para-mark-style-name="T5" text:style-name="P4"><text:span text:style-name="T1">Органы местного самоуправления и должностные лица местного самоуправления городского округа несут ответственность перед населением городского округа, государством, физическими и юридическими лицами в соответствии с федеральными законами.</text:span></text:p>
      <text:p co:para-mark-style-name="T5" text:style-name="P4"><text:span text:style-name="T1"> </text:span></text:p>
      <text:p co:para-mark-style-name="T1" text:style-name="P6"><text:span text:style-name="T7">Статья 83. Ответственность депутатов Городской Думы перед населением</text:span></text:p>
      <text:p co:para-mark-style-name="T5" text:style-name="P4"><text:span text:style-name="T1">Основаниями наступления ответственности депутата Городской Думы перед населением являются его конкретные противоправные решения или действия (бездействие) в случае их подтверждения в судебном порядке. В этом случае ответственность депутата Городской Думы устанавливается в соответствии с вступившим в законную силу судебным решением, которым решения или действия (бездействие) депутата Городской Думы признаны незаконными.</text:span></text:p>
      <text:p co:para-mark-style-name="T5" text:style-name="P4"><text:span text:style-name="T1">(Статья 83 в редакции</text:span><text:span text:style-name="T1"> </text:span><text:a xlink:href="https://pravo-search.minjust.ru/bigs/showDocument.html?id=592C110A-C787-4D55-8B2C-5765A098651B" xlink:type="simple"><text:span text:style-name="T3">решения Городской Думы Петропавловск-Камчатского городского округа от 30.11.2018 №117-нд</text:span></text:a><text:span text:style-name="T1">)</text:span></text:p>
      <text:p co:para-mark-style-name="T5" text:style-name="P4"><text:span text:style-name="T1"> </text:span></text:p>
      <text:p co:para-mark-style-name="T5" text:style-name="P4"><text:span text:style-name="T6">ГЛАВА XIV. ГАРАНТИИ МЕСТНОГО САМОУПРАВЛЕНИЯ ПЕТРОПАВЛОВСК-КАМЧАТСКОГО ГОРОДСКОГО ОКРУГА</text:span></text:p>
      <text:p co:para-mark-style-name="T5" text:style-name="P4"><text:span text:style-name="T1"> </text:span></text:p>
      <text:p co:para-mark-style-name="T5" text:style-name="P4"><text:span text:style-name="T7">Статья 84. Гарантии местного самоуправления Петропавловск-Камчатского городского округа</text:span></text:p>
      <text:p co:para-mark-style-name="T5" text:style-name="P4"><text:span text:style-name="T1">1. На территории городского округа действуют все гарантии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text:span></text:p>
      <text:p co:para-mark-style-name="T5" text:style-name="P4"><text:span text:style-name="T1">2. Ограничение прав местного самоуправления,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и законами Камчатского края, на территории городского округа не допускается.</text:span></text:p>
      <text:p co:para-mark-style-name="T9" text:style-name="P4"><text:span text:style-name="T1"> </text:span></text:p>
      <text:p co:para-mark-style-name="T5" text:style-name="P4"><text:span text:style-name="T7">Статья 85. Рассмотрение обращений органов местного самоуправления и должностных лиц местного самоуправления Петропавловск-Камчатского городского округа</text:span></text:p>
      <text:p co:para-mark-style-name="T5" text:style-name="P4"><text:span text:style-name="T1">1. Обращения Главы городского округа, Городской Думы, депутатов Городской Думы и должностных лиц местного самоуправления городского округа подлежат обязательному рассмотрению органами местного самоуправления</text:span><text:span text:style-name="T1"> </text:span><text:span text:style-name="T1">городского округа и их должностными лицами, а также организациями, к которым эти обращения направлены.</text:span></text:p>
      <text:p co:para-mark-style-name="T9" text:style-name="P4"><text:span text:style-name="T1">(Часть 1 статьи 85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2. Городская Дума и ее комитеты при рассмотрении вопросов, входящих в компетенцию Городской Думы, вправе приглашать для участия в своих заседаниях руководителей и иных</text:span><text:span text:style-name="T1"> </text:span><text:span text:style-name="T1">должностных лиц местного самоуправления городского округа, а также муниципальных организаций. Указанные лица обязаны присутствовать на заседаниях Городской Думы или ее комитетов для дачи объяснений по поставленным вопросам, а также предоставлять необходимые материалы.</text:span></text:p>
      <text:p co:para-mark-style-name="T5" text:style-name="P4"><text:span text:style-name="T1"> </text:span></text:p>
      <text:p co:para-mark-style-name="T5" text:style-name="P4"><text:span text:style-name="T6">ГЛАВА XV. ПРИНЯТИЕ УСТАВА ПЕТРОПАВЛОВСК-КАМЧАТСКОГО ГОРОДСКОГО ОКРУГА, ВНЕСЕНИЕ В НЕГО ИЗМЕНЕНИЙ И ДОПОЛНЕНИЙ</text:span></text:p>
      <text:p co:para-mark-style-name="T5" text:style-name="P4"><text:span text:style-name="T1"> </text:span></text:p>
      <text:p co:para-mark-style-name="T5" text:style-name="P4"><text:span text:style-name="T7">Статья 86. Порядок принятия Устава Петропавловск-Камчатского городского округа, внесения в него изменений и дополнений</text:span></text:p>
      <text:p co:para-mark-style-name="T1" text:style-name="P4"><text:span text:style-name="T1">1.</text:span><text:span text:style-name="T1"> </text:span><text:span text:style-name="T1">Устав городского округа принимается Городской Думой.</text:span></text:p>
      <text:p co:para-mark-style-name="T1" text:style-name="P4"><text:span text:style-name="T1">Изложение Устава городского округа в новой редакции решением Городской Думы о внесении изменений и дополнений в устав муниципального образования не допускается. В этом случае принимается новый Устав городского округа, а ранее действующий Устав городского округа и решения Городской Думы о внесении в него изменений и дополнений признаются утратившими силу со дня вступления в силу нового Устава городского округа.</text:span></text:p>
      <text:p co:para-mark-style-name="T5" text:style-name="P4"><text:span text:style-name="T1">Для подготовки проекта нового Устава городского округа решением Городской Думы создается комиссия, количественный и персональный состав, регламент деятельности которой, а также порядок учета поступивших предложений определяются решением Городской Думы при создании такой комиссии.</text:span></text:p>
      <text:p co:para-mark-style-name="T5" text:style-name="P4"><text:span text:style-name="T1">(Часть 1 статьи 86 в редакции решения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5" text:style-name="P4"><text:span text:style-name="T1">2. Проект Устава городского округа, проект решения о внесении изменений и дополнений в Устав не позднее чем за 30 дней до дня их рассмотрения Городской Думой подлежат официальному опубликованию в средствах массовой информации городского округа с одновременным опубликованием установленного Городской Думой порядка учета предложений по проекту указанного Устава, проекту указанного решения</text:span><text:span text:style-name="T1"> </text:span><text:span text:style-name="T1">Городской Думы, а также порядка участия граждан в его обсуждении.</text:span><text:span text:style-name="T1"> </text:span><text:span text:style-name="T1">Не требуется официальное опубликование порядка учета предложений по проекту муниципального правового акта о внесении изменений и дополнений в Устав городского округа, а также порядка участия граждан в его обсуждении в случае, когда в Устав городского округ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text:span><text:span text:style-name="T1"> </text:span><text:span text:style-name="T1">федеральных законов, Устава или законов Камчатского края в целях приведения настоящего Устава в соответствие с этими нормативными правовыми актами</text:span><text:span text:style-name="T1">.</text:span></text:p>
      <text:p co:para-mark-style-name="T5" text:style-name="P4"><text:span text:style-name="T1">(Предложение второе части 2 статьи 86 в редакции решения Городской Думы Петропавловск-Камчатского городского округа</text:span><text:span text:style-name="T1"> </text:span><text:a xlink:href="https://pravo-search.minjust.ru/bigs/showDocument.html?id=FD761F3D-0561-4D3D-A179-672B31240CD7" xlink:type="simple"><text:span text:style-name="T3">от 25.04.2017 №553-нд</text:span></text:a><text:span text:style-name="T1">)</text:span></text:p>
      <text:p co:para-mark-style-name="T5" text:style-name="P4"><text:span text:style-name="T1">3. По проекту Устава городского округа, решения Городской Думы о внесении изменений и дополнений в Устав перед рассмотрением их на заседании Городской Думы проводится правовая и антикоррупционная экспертиза.</text:span></text:p>
      <text:p co:para-mark-style-name="T5" text:style-name="P4"><text:span text:style-name="T1">(Часть 3 статьи 86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4. Устав городского округа, решение Городской Думы о внесении изменений и дополнений в Устав принимаются большинством в 2/3 голосов от установленной численности депутатов Городской Думы.</text:span></text:p>
      <text:p co:para-mark-style-name="T5" text:style-name="P4"><text:span text:style-name="T1">(Часть 4 статьи 86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5. Устав городского округа, решение Городской Думы о внесении изменений и дополнений в Устав подлежат государственной</text:span><text:span text:style-name="T1"> </text:span><text:span text:style-name="T1">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text:span><text:span text:style-name="T1">в порядке, установленном федеральным законом.</text:span></text:p>
      <text:p co:para-mark-style-name="T5" text:style-name="P4"><text:span text:style-name="T1">(Часть 5 статьи 86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1" text:style-name="P4"><text:span text:style-name="T1">6.</text:span><text:span text:style-name="T1"> </text:span><text:span text:style-name="T1">Устав городского округа, решение Городской Думы о внесении изменений и дополнений в Устав подлежат официальному опубликованию в средствах массовой информации городского округа после их государственной регистрации и вступают в силу после их официального опубликования. Глава городского округа обязан опубликовать зарегистрированные Устав городского округа, решение Городской Думы о внесении изменений и дополнений в Устав городского округа в течение 7 дней со дня поступления из территориального органа уполномоченного федерального</text:span><text:span text:style-name="T1"> </text:span><text:span text:style-name="T1">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городского округа, решении Городской Думы о внесении изменений в Устав городского округа в государственный реестр уставов муниципальных образований субъекта Российской Федерации, предусмотренного частью 6 статьи 4 Федерального закона от 21.07.2005 №97-ФЗ «О государственной регистрации уставов муниципальных образований».</text:span></text:p>
      <text:p co:para-mark-style-name="T5" text:style-name="P4"><text:span text:style-name="T1">(Абзац первый части 6 статьи 86 в редакции решения Городской Думы Петропавловск-Камчатского городского округа</text:span><text:span text:style-name="T1"> </text:span><text:a xlink:href="https://pravo-search.minjust.ru/bigs/showDocument.html?id=41679EEC-3AC5-4E61-9DCC-5917DA249E12" xlink:type="simple"><text:span text:style-name="T3">от 30.06.2021 №371-нд</text:span></text:a><text:span text:style-name="T1">)</text:span></text:p>
      <text:p co:para-mark-style-name="T1" text:style-name="P4"><text:span text:style-name="T1">Изменения и дополнения в Устав городского округа вносятся отдельным нормативным правовым актом, принятым Городской Думой и подписанным Главой городского округа. На данном правовом акте проставляются реквизиты решения Городской Думы о его принятии. Включение в такое решение Городской Думы переходных положений и (или) норм о вступлении в силу изменений и дополнений, вносимых в Устав городского округа, не допускается.</text:span></text:p>
      <text:p co:para-mark-style-name="T5" text:style-name="P4"><text:span text:style-name="T1">Изменения и дополнения, внесенные в Устав городского округа и изменяющие структуру органов местного самоуправления городского округа, разграничение полномочий между органами местного самоуправления (за</text:span><text:span text:style-name="T1"> </text:span><text:span text:style-name="T1">исключением случаев приведения Устава городского округ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ородской Думы, принявшей решение о внесении указанных изменений и дополнений в Устав городского округа.</text:span></text:p>
      <text:p co:para-mark-style-name="T5" text:style-name="P4"><text:span text:style-name="T1">(Часть 6 статьи 86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6 статьи 86 в редакции решения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5" text:style-name="P4"><text:span text:style-name="T1">7. Подлинники Устава Петропавловск-Камчатского городского округа, решений о внесении в него изменений с отметками о государственной регистрации хранятся в</text:span><text:span text:style-name="T1"> </text:span><text:span text:style-name="T1">администрации Петропавловск-Камчатского городского округа</text:span><text:span text:style-name="T1">.</text:span></text:p>
      <text:p co:para-mark-style-name="T5" text:style-name="P4"><text:span text:style-name="T1">(Часть 7 статьи 86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7 статьи 86 в редакции решения Городской 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5" text:style-name="P4"><text:span text:style-name="T1">(Часть 7 статьи 86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 </text:span></text:p>
      <text:p co:para-mark-style-name="T5" text:style-name="P4"><text:span text:style-name="T6">ГЛАВА XVI. ЗАКЛЮЧИТЕЛЬНЫЕ И ПЕРЕХОДНЫЕ ПОЛОЖЕНИЯ</text:span></text:p>
      <text:p co:para-mark-style-name="T5" text:style-name="P4"><text:span text:style-name="T1"> </text:span></text:p>
      <text:p co:para-mark-style-name="T5" text:style-name="P4"><text:span text:style-name="T7">Статья 87. Приведение муниципальных правовых актов Петропавловск-Камчатского городского округа в соответствие с настоящим Уставом</text:span></text:p>
      <text:p co:para-mark-style-name="T5" text:style-name="P4"><text:span text:style-name="T1">1. Нормативные правовые акты органов местного самоуправления городского округа в течение трех месяцев со дня вступления в силу настоящего Устава приводятся в соответствии с ним.</text:span></text:p>
      <text:p co:para-mark-style-name="T5" text:style-name="P4"><text:span text:style-name="T1">2. Нормативные правовые акты органов местного самоуправления городского округа, принятые до вступления в силу настоящего Устава, применяются в части, не противоречащей его положениям.</text:span></text:p>
      <text:p co:para-mark-style-name="T5" text:style-name="P6"><text:span text:style-name="T1"> </text:span></text:p>
      <text:p co:para-mark-style-name="T5" text:style-name="P6"><text:span text:style-name="T1"> </text:span></text:p>
      <text:p co:para-mark-style-name="T5" text:style-name="P6"><text:span text:style-name="T1"> </text:span></text:p>
      <text:p co:para-mark-style-name="T5" text:style-name="P9"><text:span text:style-name="T1">Глава Петропавловск-Камчатского</text:span></text:p>
      <text:p co:para-mark-style-name="T5" text:style-name="P9"><text:span text:style-name="T1">городского муниципального образования</text:span></text:p>
      <text:p co:para-mark-style-name="T5" text:style-name="P9"><text:span text:style-name="T1">градоначальник</text:span></text:p>
      <text:p co:para-mark-style-name="T5" text:style-name="P9"><text:span text:style-name="T1">В.В. Скворцов</text:span></text:p>
      <text:p co:para-mark-style-name="T1" text:style-name="P5"><text:span text:style-name="T1"> </text:span></text:p>
      <text:p text:style-name="P10"><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5-04T22:03:46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